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aangevraagd als splitsen bedrijfswoning in 2 bedrijfswoningen), Zalkerveerweg 20 (zaaknummer Z2020-00006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lkerveerweg 20</text:span> – voor het uitbreiden van een bedrijfswoning ten behoeve van inwoning (aangevraagd als: het splitsen van een bedrijfswoning in twee bedrijfswoningen), verzonden op 30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0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576.063 503896.604</meta:user-defined>
    <meta:user-defined meta:name="DC.title">Verleende omgevingsvergunning, uitbreiden woning (aangevraagd als splitsen bedrijfswoning in 2 bedrijfswoningen), Zalkerveerweg 20 (zaaknummer Z2020-00006493)</meta:user-defined>
    <meta:user-defined meta:name="OVERHEID.PostcodeHuisnummer/OVERHEIDop.postcodeHuisnummer">8042PL 20</meta:user-defined>
    <meta:user-defined meta:name="OVERHEIDop.straatnaam">Zalkerveerweg</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9108</meta:user-defined>
    <meta:user-defined meta:name="OVERHEIDop.GmbID/DC.identifier">gmb-2020-169108</meta:user-defined>
    <meta:user-defined meta:name="OVERHEIDop.versieInformatie"/>
  </office:meta>
</office:document-meta>
</file>