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schbeekweg 51, kavel 126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besloten om de beslistermijn voor de aanvraag met zaaknummer V-2020-2552 voor een omgevingsvergunning : het bouwen van een vrijstaand woonhuis, op locatie Eschbeekweg 51, kavel 126 ('t Vaneker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10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52.71 474734.42</meta:user-defined>
    <meta:user-defined meta:name="DC.title">Kennisgeving verlenging beslistermijn omgevingsvergunning  Eschbeekweg 51, kavel 126 ('t Vaneker)</meta:user-defined>
    <meta:user-defined meta:name="OVERHEID.PostcodeHuisnummer/OVERHEIDop.postcodeHuisnummer">7524NL 30</meta:user-defined>
    <meta:user-defined meta:name="OVERHEIDop.straatnaam">Eschbeekweg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101</meta:user-defined>
    <meta:user-defined meta:name="OVERHEIDop.GmbID/DC.identifier">gmb-2020-169101</meta:user-defined>
    <meta:user-defined meta:name="OVERHEIDop.versieInformatie"/>
  </office:meta>
</office:document-meta>
</file>