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 juli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buitenterras: in de open lucht gelegen terras dat aan de bovenzijde of aan drie zijden open is;</text:p>
                  </text:list-item>
                  <text:list-item text:style-override="id1-3-2-2-4-2-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3-4">
                    <text:number>•</text:number>
                    <text:p text:style-name="al">kuchscherm: een voorziening geplaatst tussen tafels, zoals bedoeld in de ‘Instructie kuchschermen op terrassen in de horeca’, van 29 juni 2020.</text:p>
                  </text:list-item>
                  <text:list-item text:style-override="id1-3-2-2-4-2-3-5">
                    <text:number>•</text:number>
                    <text:p text:style-name="al">mondkapje: voorwerp dat op grond van zijn ontwerp bestemd is om in ieder geval de mond en de neus volledig te bedekken, zodat de verspreiding van virussen en andere ziektekiemen zoveel mogelijk wordt tegengegaan; </text:p>
                  </text:list-item>
                  <text:list-item text:style-override="id1-3-2-2-4-2-3-6">
                    <text:number>•</text:number>
                    <text:p text:style-name="al">openbaar vervoer: openbaar vervoer als bedoeld in artikel 1 van de Wet Personenvervoer 2000;</text:p>
                  </text:list-item>
                  <text:list-item text:style-override="id1-3-2-2-4-2-3-7">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3-10">
                    <text:number>•</text:number>
                    <text:p text:style-name="al">verifiëren van de gezondheid: vragen naar ziekteverschijnselen van COVID-19; </text:p>
                  </text:list-item>
                  <text:list-item text:style-override="id1-3-2-2-4-2-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3-12">
                    <text:number>•</text:number>
                    <text:p text:style-name="al">vitale processen: vitale processen bedoeld op https://www.nctv.nl/ onderwerpen/ vitale-infrastructuur/overzicht-vitale-processen;</text:p>
                  </text:list-item>
                  <text:list-item text:style-override="id1-3-2-2-4-2-3-13">
                    <text:number>•</text:number>
                    <text:p text:style-name="al">voorzitter: voorzitter van de Veiligheidsregio Flevoland.</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3">
                  <text:list-item text:style-override="id1-3-2-2-6-2-3-1">
                    <text:number>a.</text:number>
                    <text:p text:style-name="al">maatregelen te treffen waarmee de stromen van de personen die samenkomen worden gescheiden, ook voor zover het gebruik van sanitaire voorzieningen betreft;</text:p>
                  </text:list-item>
                  <text:list-item text:style-override="id1-3-2-2-6-2-3-2">
                    <text:number>b.</text:number>
                    <text:p text:style-name="al">hygiënemaatregelen te treffen waarmee de verspreiding van COVID-19 wordt tegengegaan;</text:p>
                  </text:list-item>
                  <text:list-item text:style-override="id1-3-2-2-6-2-3-3">
                    <text:number>c.</text:number>
                    <text:p text:style-name="al">maatregelen te treffen waardoor de aanwezigen te allen tijde 1,5 meter afstand tot elkaar kunnen houden; </text:p>
                  </text:list-item>
                  <text:list-item text:style-override="id1-3-2-2-6-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5">
                    <text:number>e.</text:number>
                    <text:p text:style-name="al">ervoor te zorgen dat de aanwezigen aan wie een zitplaats is toegewezen daarvan gebruik maken.</text:p>
                  </text:list-item>
                </text:list>
              </text:list-item>
              <text:list-item text:style-override="id1-3-2-2-6-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6-6">
                <text:number>5.</text:number>
                <text:p text:style-name="al">Het tweede en derde lid zijn niet van toepassing op:</text:p>
                <text:list text:style-name="id1-3-2-2-6-6-3">
                  <text:list-item text:style-override="id1-3-2-2-6-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6-3-3">
                    <text:number>c.</text:number>
                    <text:p text:style-name="al">betogingen, samenkomsten en vergaderingen op grond van de WOM;</text:p>
                  </text:list-item>
                </text:list>
              </text:list-item>
              <text:list-item text:style-override="id1-3-2-2-6-7">
                <text:number>6.</text:number>
                <text:p text:style-name="al">Diegene die deelneemt aan een samenkomst waarbij placering plaatsvindt, is verplicht gebruik te maken van de toegewezen zitplaats.</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kunnen ophouden en hun begeleiders;</text:p>
                  </text:list-item>
                  <text:list-item text:style-override="id1-3-2-2-7-3-3-7">
                    <text:number>g.</text:number>
                    <text:p text:style-name="al">op personen die sport, theater of dans in de vorm van sport of culturele uiting beoefenen, voor zover dat voor het beoefenen van sport, dans en theater noodzakelijk is;</text:p>
                  </text:list-item>
                  <text:list-item text:style-override="id1-3-2-2-7-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9">
                    <text:number>i.</text:number>
                    <text:p text:style-name="al">op personen die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kan toestemming verlenen voor dit bezoek:</text:p>
                <text:list text:style-name="id1-3-2-2-14-4-3">
                  <text:list-item text:style-override="id1-3-2-2-14-4-3-1">
                    <text:number>a.</text:number>
                    <text:p text:style-name="al">indien een bewoner verkeert in de stervensfase of vergelijkbare omstandigheden;</text:p>
                  </text:list-item>
                  <text:list-item text:style-override="id1-3-2-2-14-4-3-2">
                    <text:number>b.</text:number>
                    <text:p text:style-name="al">aan structurele vrijwilligers; 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gheidsregioflevoland.nl/" xlink:type="simple">www.veilgheidsregioflevoland.nl</text:a> en treedt in werking met ingang 1 juli 2020.</text:p>
            <text:p text:style-name="al"/>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5 jun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5 jun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 juli 2020.</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30 juni 2020 te Almere, </text:span></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ondlijn">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http://www.veiligheidsregioflevoland.nl/" xlink:type="simple">www.veiligheidsregioflevoland.nl</text:a>. Van deze verordening wordt voorts – in ieder geval – op de websites van de betrokken gemeenten mededeling gedaa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910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0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0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van 1 juli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van 1 juli 2020)</meta:user-defined>
    <meta:user-defined meta:name="DCTERMS.W3CDTF/DCTERMS.available">2020-07-03</meta:user-defined>
    <meta:user-defined meta:name="DCTERMS.W3CDTF/OVERHEIDop.jaargang">2020</meta:user-defined>
    <meta:user-defined meta:name="OVERHEIDop.externeBijlage">aanwijzingsbesluit toezichthouders|exb-2020-35068</meta:user-defined>
    <meta:user-defined meta:name="OVERHEIDop.publicationIssue">169100</meta:user-defined>
    <meta:user-defined meta:name="OVERHEIDop.betreftRegeling">CVDR642023_1</meta:user-defined>
    <meta:user-defined meta:name="xs:date/OVERHEIDop.startdatum">2020-07-01</meta:user-defined>
    <meta:user-defined meta:name="OVERHEIDop.GmbID/DC.identifier">gmb-2020-169100</meta:user-defined>
    <meta:user-defined meta:name="OVERHEIDop.versieInformatie"/>
  </office:meta>
</office:document-meta>
</file>