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Zijlvest 29, 2020-05319, uitbouw, kozijnen en interne verbouwing, 3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8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6.096 488339.829</meta:user-defined>
    <meta:user-defined meta:name="DC.title">Haarlem, ingekomen aanvraag omgevingsvergunning Oude Zijlvest 29, 2020-05319, uitbouw, kozijnen en interne verbouwing, 30 juni 2020 De bovenstaande aanvraag is binnengekomen, deze ligt niet ter inzage en is niet digitaal te volgen.</meta:user-defined>
    <meta:user-defined meta:name="OVERHEID.PostcodeHuisnummer/OVERHEIDop.postcodeHuisnummer">2011VR 29</meta:user-defined>
    <meta:user-defined meta:name="OVERHEIDop.straatnaam">Oude Zijlves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84</meta:user-defined>
    <meta:user-defined meta:name="OVERHEIDop.GmbID/DC.identifier">gmb-2020-169084</meta:user-defined>
    <meta:user-defined meta:name="OVERHEIDop.versieInformatie"/>
  </office:meta>
</office:document-meta>
</file>