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deelnemen aan ANWB Streetwise op 14 oktober 2020 van 8-12:30 uur op de locatie Blériotstraat 3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0</text:p>
            <text:p text:style-name="common-al">Kenmerk: BW-2020-01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908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8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8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04.89 472270.91</meta:user-defined>
    <meta:user-defined meta:name="DC.title">Melding Algemene plaatselijke verordening (APV) voor het deelnemen aan ANWB Streetwise op 14 oktober 2020 van 8-12:30 uur op de locatie Blériotstraat 3 in Teuge</meta:user-defined>
    <meta:user-defined meta:name="OVERHEID.PostcodeHuisnummer/OVERHEIDop.postcodeHuisnummer">7395ML 3</meta:user-defined>
    <meta:user-defined meta:name="OVERHEIDop.straatnaam">Blériotstraat</meta:user-defined>
    <meta:user-defined meta:name="OVERHEIDop.woonplaats">Teug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080</meta:user-defined>
    <meta:user-defined meta:name="OVERHEIDop.GmbID/DC.identifier">gmb-2020-169080</meta:user-defined>
    <meta:user-defined meta:name="OVERHEIDop.versieInformatie"/>
  </office:meta>
</office:document-meta>
</file>