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0 heeft de gemeente een aanvraag ontvangen voor het realiseren van een zonwering aan de achtergevel van de woning (Rijksmonument) op locatie Pijlstraat 12 te Naarden. De aanvraag is geregistreerd onder zaaknummer HZ_WABO-20-10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06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72.56 478746.1</meta:user-defined>
    <meta:user-defined meta:name="DC.title">Aanvraag omgevingsvergunning Pijlstraat 12 te Naarden</meta:user-defined>
    <meta:user-defined meta:name="OVERHEID.PostcodeHuisnummer/OVERHEIDop.postcodeHuisnummer">1411RE 12</meta:user-defined>
    <meta:user-defined meta:name="OVERHEIDop.straatnaam">Pijlstraat</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063</meta:user-defined>
    <meta:user-defined meta:name="OVERHEIDop.GmbID/DC.identifier">gmb-2020-169063</meta:user-defined>
    <meta:user-defined meta:name="OVERHEIDop.versieInformatie"/>
  </office:meta>
</office:document-meta>
</file>