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kade 5 B, 2020-04301, maken van dakterras, ontheffing handelen in strijd met regels ruimtelijke ordening, activiteit monument, verzonden 1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5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5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5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7.408 489662.052</meta:user-defined>
    <meta:user-defined meta:name="DC.title">Haarlem, verleende omgevingsvergunning Paul Krugerkade 5 B, 2020-04301, maken van dakterras, ontheffing handelen in strijd met regels ruimtelijke ordening, activiteit monument, verzonden 1 juli 2020  Het college van burgemeester en wethouders heeft de bovenstaande omgevingsvergunning op grond van de Wabo verleend.</meta:user-defined>
    <meta:user-defined meta:name="OVERHEID.PostcodeHuisnummer/OVERHEIDop.postcodeHuisnummer">2021BM 5</meta:user-defined>
    <meta:user-defined meta:name="OVERHEIDop.straatnaam">Paul Krugerkade</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9053</meta:user-defined>
    <meta:user-defined meta:name="OVERHEIDop.GmbID/DC.identifier">gmb-2020-169053</meta:user-defined>
    <meta:user-defined meta:name="OVERHEIDop.versieInformatie"/>
  </office:meta>
</office:document-meta>
</file>