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B. Blijdensteinlaan 30</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 het plaatsen van warmtepompen, op locatie H.B. Blijdensteinlaan 30. De aanvraag is geregistreerd onder zaaknummer V-2020-36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04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4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4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51 471907</meta:user-defined>
    <meta:user-defined meta:name="DC.title">Kennisgeving ontvangst aanvraag omgevingsvergunning  H.B. Blijdensteinlaan 30</meta:user-defined>
    <meta:user-defined meta:name="OVERHEID.PostcodeHuisnummer/OVERHEIDop.postcodeHuisnummer">7514CC 30</meta:user-defined>
    <meta:user-defined meta:name="OVERHEIDop.straatnaam">H.B. Blijdensteinlaan</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69046</meta:user-defined>
    <meta:user-defined meta:name="OVERHEIDop.GmbID/DC.identifier">gmb-2020-169046</meta:user-defined>
    <meta:user-defined meta:name="OVERHEIDop.versieInformatie"/>
  </office:meta>
</office:document-meta>
</file>