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gezondheidscentrum Herme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gezondheidscentrum op het adres Hermesweg 21 in Vlissingen (16-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03 386310</meta:user-defined>
    <meta:user-defined meta:name="DC.title">Uitbreiden gezondheidscentrum Hermesweg 21</meta:user-defined>
    <meta:user-defined meta:name="OVERHEID.PostcodeHuisnummer/OVERHEIDop.postcodeHuisnummer">4382ND 21</meta:user-defined>
    <meta:user-defined meta:name="OVERHEIDop.straatnaam">Hermesweg</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903</meta:user-defined>
    <meta:user-defined meta:name="OVERHEIDop.GmbID/DC.identifier">gmb-2020-16903</meta:user-defined>
    <meta:user-defined meta:name="OVERHEIDop.versieInformatie"/>
  </office:meta>
</office:document-meta>
</file>