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schuur op het perceel Drinksmeer 8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omgevingsvergunning voor het plaatsen van een schuur op het perceel Drinksmeer 8 te Ursem. De aanvraag is geregistreerd onder zaaknummer 2020-HZ-03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02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95 516611</meta:user-defined>
    <meta:user-defined meta:name="DC.title">Ontvangen aanvraag omgevingsvergunning voor het plaatsen van een schuur op het perceel Drinksmeer 8 te Ursem</meta:user-defined>
    <meta:user-defined meta:name="OVERHEID.PostcodeHuisnummer/OVERHEIDop.postcodeHuisnummer">1645RC 8</meta:user-defined>
    <meta:user-defined meta:name="OVERHEIDop.straatnaam">Drinksmeer</meta:user-defined>
    <meta:user-defined meta:name="OVERHEIDop.woonplaats">Urs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21</meta:user-defined>
    <meta:user-defined meta:name="OVERHEIDop.GmbID/DC.identifier">gmb-2020-169021</meta:user-defined>
    <meta:user-defined meta:name="OVERHEIDop.versieInformatie"/>
  </office:meta>
</office:document-meta>
</file>