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bergenstraat 2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oofboom en 1 kastanjeboom (stamdiameter 66 - 68cm), staande in de achtertuin van het perceel Driebergenstraat 292</text:p>
            <text:p text:style-name="common-al">De kapactiviteit is aangevraagd in verband met voorgenomen herinrichting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106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292 </text:p>
            <text:p text:style-name="tussenkopcur">
            <text:span text:style-name="nadrukvet">Ontvangstdatum aanvraag:</text:span>
          </text:p>
            <text:p text:style-name="common-al">30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00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0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064/7658743</meta:user-defined>
    <meta:user-defined meta:name="DCTERMS.abstract">Het kappen van 1 loofboom en 1 kastanjeboom (stamdiameter 66 - 68cm), staande in de achtertuin van het perceel Driebergenstraat 292</meta:user-defined>
    <dc:language>nl</dc:language>
    <meta:user-defined meta:name="OVERHEID.EPSG28992/DC.spatial">78687.917 452732.896</meta:user-defined>
    <meta:user-defined meta:name="DC.title">Omgevingsvergunning - Aangevraagd, Driebergenstraat 292 te Den Haag</meta:user-defined>
    <meta:user-defined meta:name="OVERHEID.PostcodeHuisnummer/OVERHEIDop.postcodeHuisnummer">2546BS 290</meta:user-defined>
    <meta:user-defined meta:name="OVERHEIDop.straatnaam">Driebergenstraat</meta:user-defined>
    <meta:user-defined meta:name="OVERHEIDop.woonplaats">'s-Gravenhag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01</meta:user-defined>
    <meta:user-defined meta:name="OVERHEIDop.GmbID/DC.identifier">gmb-2020-169001</meta:user-defined>
    <meta:user-defined meta:name="OVERHEIDop.versieInformatie"/>
  </office:meta>
</office:document-meta>
</file>