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uitrit  Zonnebloemstraat 10 7676BV Westerhaar-Vriezenveensewijk ( ontvangen 29-06-2020, zaaknummer 1700ESUITE29537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700ESUITE295372020</text:p>
            <text:p text:style-name="common-al">Datum afgehandeld:</text:p>
            <text:p text:style-name="common-al">Locatie: Zonnebloemstraat 10 7676BV Westerhaar-Vriezenveensewijk, </text:p>
            <text:p text:style-name="common-al">Projectomschrijving: aanleg uitrit Zonnebloemstraat 10, Westerhaar-Vriezenveensewijk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899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9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uitrit  Zonnebloemstraat 10, Westerhaar-Vriezenveensewijk</meta:user-defined>
    <dc:language>nl</dc:language>
    <meta:user-defined meta:name="OVERHEID.EPSG28992/DC.spatial">238893.646196672 498027.428466965</meta:user-defined>
    <meta:user-defined meta:name="DC.title">Melding aanleg uitrit  Zonnebloemstraat 10 7676BV Westerhaar-Vriezenveensewijk ( ontvangen 29-06-2020, zaaknummer 1700ESUITE295372020)</meta:user-defined>
    <meta:user-defined meta:name="OVERHEID.PostcodeHuisnummer/OVERHEIDop.postcodeHuisnummer">7676BV 10</meta:user-defined>
    <meta:user-defined meta:name="OVERHEIDop.straatnaam">Zonnebloemstraat</meta:user-defined>
    <meta:user-defined meta:name="OVERHEIDop.woonplaats">Westerhaar-Vriezenveensewij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97</meta:user-defined>
    <meta:user-defined meta:name="OVERHEIDop.GmbID/DC.identifier">gmb-2020-168997</meta:user-defined>
    <meta:user-defined meta:name="OVERHEIDop.versieInformatie"/>
  </office:meta>
</office:document-meta>
</file>