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 (aanvraag onvolledig), Prins Hendrikstraat 46 in Egmond aan Zee het plaatsen van een dakkapel, verzenddatum 29 juni 2020 (WABO2000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30 jun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899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9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9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30 515031</meta:user-defined>
    <meta:user-defined meta:name="DC.title">Gemeente Bergen, buiten behandeling laten aanvraag Omgevingsvergunning (aanvraag onvolledig), Prins Hendrikstraat 46 in Egmond aan Zee het plaatsen van een dakkapel, verzenddatum 29 juni 2020 (WABO2000872)</meta:user-defined>
    <meta:user-defined meta:name="OVERHEID.PostcodeHuisnummer/OVERHEIDop.postcodeHuisnummer">1931BK 46</meta:user-defined>
    <meta:user-defined meta:name="OVERHEIDop.straatnaam">Prins Hendrikstraat</meta:user-defined>
    <meta:user-defined meta:name="OVERHEIDop.woonplaats">Egmond aan Ze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68995</meta:user-defined>
    <meta:user-defined meta:name="OVERHEIDop.GmbID/DC.identifier">gmb-2020-168995</meta:user-defined>
    <meta:user-defined meta:name="OVERHEIDop.versieInformatie"/>
  </office:meta>
</office:document-meta>
</file>