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eedepeelweg 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0 een sloopmelding ontvangen voor het verwijderen van asbest op de locatie Vreedepeelweg 9 te Beringe. De melding is geregistreerd onder zaaknummer 189422323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9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067.36 371090.62</meta:user-defined>
    <meta:user-defined meta:name="DC.title">sloopmelding Vreedepeelweg 9 te Beringe</meta:user-defined>
    <meta:user-defined meta:name="OVERHEID.PostcodeHuisnummer/OVERHEIDop.postcodeHuisnummer">5986NW 9</meta:user-defined>
    <meta:user-defined meta:name="OVERHEIDop.straatnaam">Vreedepeelweg</meta:user-defined>
    <meta:user-defined meta:name="OVERHEIDop.woonplaats">Bering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94</meta:user-defined>
    <meta:user-defined meta:name="OVERHEIDop.GmbID/DC.identifier">gmb-2020-168994</meta:user-defined>
    <meta:user-defined meta:name="OVERHEIDop.versieInformatie"/>
  </office:meta>
</office:document-meta>
</file>