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ettenbergstraat 25,3,4,5,6,7 en Marktstraat 2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0 een sloopmelding ontvangen voor het verwijderen van asbest op de locaties Plettenbergstraat 25, 3, 4, 5, 6, 7 en Marktstraat 25 te Maasbree. De melding is geregistreerd onder zaaknummer 1894222705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899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9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30.7 374977.54</meta:user-defined>
    <meta:user-defined meta:name="DC.title">sloopmelding Plettenbergstraat 25,3,4,5,6,7 en Marktstraat 25 te Maasbree</meta:user-defined>
    <meta:user-defined meta:name="OVERHEID.PostcodeHuisnummer/OVERHEIDop.postcodeHuisnummer">5993EN 25</meta:user-defined>
    <meta:user-defined meta:name="OVERHEIDop.straatnaam">Plettenbergstraat</meta:user-defined>
    <meta:user-defined meta:name="OVERHEIDop.woonplaats">Maasbre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90</meta:user-defined>
    <meta:user-defined meta:name="OVERHEIDop.GmbID/DC.identifier">gmb-2020-168990</meta:user-defined>
    <meta:user-defined meta:name="OVERHEIDop.versieInformatie"/>
  </office:meta>
</office:document-meta>
</file>