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Jacob van Lennep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last-al">
            <text:span text:style-name="nadrukvet">Jacob van Lenneplaan 28 te Baarn</text:span> (3743 AR)  het plaatsen van een hek aan de voorzijde van de woning 6 me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898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8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8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776 469626</meta:user-defined>
    <meta:user-defined meta:name="DC.title">Gemeente Baarn besluit verlengen beslistermijn omgevingsvergunning Jacob van Lenneplaan 28</meta:user-defined>
    <meta:user-defined meta:name="OVERHEID.PostcodeHuisnummer/OVERHEIDop.postcodeHuisnummer">3743AR 28</meta:user-defined>
    <meta:user-defined meta:name="OVERHEIDop.straatnaam">Jacob van Lenneplaan</meta:user-defined>
    <meta:user-defined meta:name="OVERHEIDop.woonplaats">Baar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8984</meta:user-defined>
    <meta:user-defined meta:name="OVERHEIDop.GmbID/DC.identifier">gmb-2020-168984</meta:user-defined>
    <meta:user-defined meta:name="OVERHEIDop.versieInformatie"/>
  </office:meta>
</office:document-meta>
</file>