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aafbeleid voor de hele gemeent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raad stelde onlangs het begraafbeleid vast. Daarmee is dat beleid voor de hele gemeente Het Hogeland gelijk. Het nieuwe beleid gaat op 1 juli in. De tarieven zijn ook gelijkgetrokken.</text:p>
            <text:p text:style-name="al">Informatie over het nieuwe beleid en de tarieven vindt u op <text:a xlink:href="https://hethogeland.nl/geboorte-huwelijk-en-overlijden/begraven" xlink:type="simple">www.hethogeland.nl/begraven</text:a>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897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7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7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Bestuur | Organisatie en beleid</meta:user-defined>
    <dc:language>nl</dc:language>
    <meta:user-defined meta:name="OVERHEID.Gemeente/DC.spatial">Het Hogeland</meta:user-defined>
    <meta:user-defined meta:name="DC.title">Begraafbeleid voor de hele gemeent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977</meta:user-defined>
    <meta:user-defined meta:name="OVERHEIDop.GmbID/DC.identifier">gmb-2020-168977</meta:user-defined>
    <meta:user-defined meta:name="OVERHEIDop.versieInformatie"/>
  </office:meta>
</office:document-meta>
</file>