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Slenerweg 2, het wijzigen van het gebruik naar 24-uurs zor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01-07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Klijndijk</text:span>
          </text:p>
            <text:p text:style-name="common-al">Slenerweg 2, het wijzigen van het gebruik naar 24-uurs zorg, 56522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8974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7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7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929.01 538975.47</meta:user-defined>
    <meta:user-defined meta:name="DC.title">Gemeente Borger-Odoorn, Klijndijk, Slenerweg 2, het wijzigen van het gebruik naar 24-uurs zorg (aanvraag)</meta:user-defined>
    <meta:user-defined meta:name="OVERHEID.PostcodeHuisnummer/OVERHEIDop.postcodeHuisnummer">7871TG 2</meta:user-defined>
    <meta:user-defined meta:name="OVERHEIDop.straatnaam">Slenerweg</meta:user-defined>
    <meta:user-defined meta:name="OVERHEIDop.woonplaats">Klijndijk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974</meta:user-defined>
    <meta:user-defined meta:name="OVERHEIDop.GmbID/DC.identifier">gmb-2020-168974</meta:user-defined>
    <meta:user-defined meta:name="OVERHEIDop.versieInformatie"/>
  </office:meta>
</office:document-meta>
</file>