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ndenburglaan 52, 2135 AX, plaatsen van een dakopbouw aan de achterzijde van de woning, verzenddatum 01-07-2020, zaaknummer 3840816, olonummer 5253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3.882 479340.387</meta:user-defined>
    <meta:user-defined meta:name="DC.title">Verleende omgevingsvergunning, Hoofddorp, Rondenburglaan 52, 2135 AX, plaatsen van een dakopbouw aan de achterzijde van de woning, verzenddatum 01-07-2020, zaaknummer 3840816, olonummer 5253319.</meta:user-defined>
    <meta:user-defined meta:name="OVERHEID.PostcodeHuisnummer/OVERHEIDop.postcodeHuisnummer">2135AX 52</meta:user-defined>
    <meta:user-defined meta:name="OVERHEIDop.straatnaam">Rondenburglaan</meta:user-defined>
    <meta:user-defined meta:name="OVERHEIDop.woonplaats">Hoofd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65</meta:user-defined>
    <meta:user-defined meta:name="OVERHEIDop.GmbID/DC.identifier">gmb-2020-168965</meta:user-defined>
    <meta:user-defined meta:name="OVERHEIDop.versieInformatie"/>
  </office:meta>
</office:document-meta>
</file>