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1 juli 2020).</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Paragraaf 1</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text:span> 
              <text:span text:style-name="nadrukvet">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3" text:style-name="artikel">
            <text:p text:style-name="artikel_kop_titel"><text:span text:style-name="artikel_kop_label">Artikel</text:span> <text:span text:style-name="artikel_kop_nr">1.2 </text:span> 
              <text:span text:style-name="nadrukvet">Begripsbepalingen</text:span>
            </text:p>
            <text:list text:style-name="id1-3-2-2-3-2">
              <text:list-item text:style-override="id1-3-2-2-3-2-1">
                <text:number>1.</text:number>
                <text:p text:style-name="al"> In deze verordening en de daarop berustende bepalingen wordt verstaan onder:<text:span text:style-name="nadrukcur"/></text:p>
                <text:p text:style-name="al">
                <text:span text:style-name="nadrukcur"> - buitenterras</text:span>: in de open lucht gelegen terras dat aan de bovenzijde of aan drie zijden open is;<text:span text:style-name="nadrukcur"/></text:p>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span text:style-name="nadrukcur"/></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 </text:p>
                <text:p text:style-name="al">- <text:span text:style-name="nadrukcur">kuchscherm: </text:span>een voorziening geplaatst tussen tafels, zoals bedoeld in de <text:span text:style-name="nadrukcur">‘Instructie kuchschermen op terrassen in de horeca’</text:span> van 29 juni 2020. <text:a xlink:href="https://www.rijksoverheid.nl/onderwerpen/coronavirus-covid-19/documenten/publicaties/2020/06/30/instructie-kuchschermen" xlink:type="simple">https://www.rijksoverheid.nl/onderwerpen/coronavirus-covid-19/documenten/publicaties/2020/06/30/instructie-kuchschermen</text:a></text:p>
                <text:p text:style-name="al">
                <text:span text:style-name="nadrukcur">- mondkapje: </text:span>voorwerp dat op grond van zijn ontwerp bestemd is om in ieder geval de mond en de neus volledig te bedekken, zodat de verspreiding van virussen en andere ziektekiemen zoveel mogelijk wordt tegengegaan;<text:span text:style-name="nadrukcur"/></text:p>
                <text:p text:style-name="al">
                <text:span text:style-name="nadrukcur"> -</text:span>
                <text:span text:style-name="nadrukcur">openbaar vervoer</text:span>: openbaar vervoer als bedoeld in artikel 1 van de Wet Personenvervoer 2000; </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span text:style-name="nadrukcur"/></text:p>
                <text:p text:style-name="al">
                <text:span text:style-name="nadrukcur"> - </text:span>
                <text:span text:style-name="nadrukcur">onderwijsinstelling:</text:span> school, instelling of exameninstelling in de zin van een onderwijswet als bedoeld in artikel 1, onderdeel d, onder 1, van de Wet op het onderwijstoezicht, daaronder begrepen een niet bekostigde instelling;<text:span text:style-name="nadrukcur"/></text:p>
                <text:p text:style-name="al">
                <text:span text:style-name="nadrukcur"> - placeren</text:span>: toewijzen van een zitplaats of in het geval van wellness-, sauna-, sport-, spel-, theater-, of dansactiviteiten het toewijzen van een afgebakende locatie waar de activiteit kan plaatsvinden; </text:p>
                <text:p text:style-name="al">
                <text:span text:style-name="nadrukcur">- verifiëren van de gezondheid:</text:span> vragen naar ziekteverschijnselen van COVID-19;<text:span text:style-name="nadrukcur"/></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 vitale processen</text:span>: vitale processen bedoeld op <text:a xlink:href="https://www.nctv.nl/onderwerpen/vitale-infrastructuur/overzicht-vitale-processen" xlink:type="simple">https://www.nctv.nl/onderwerpen/vitale-infrastructuur/overzicht-vitale-processen</text:a>;</text:p>
                <text:p text:style-name="al">
                <text:span text:style-name="nadrukcur">- voorzitter:</text:span> voorzitter van de Veiligheidsregio Drenthe.</text:p>
              </text:list-item>
              <text:list-item text:style-override="id1-3-2-2-3-2-2">
                <text:number>2.</text:number>
                <text:p text:style-name="al"> In deze verordening en de daarop berustende bepalingen wordt onder gebouw mede verstaan een tent, container of andere constructie die bedoeld is om ter plaatse als binnenruimte te dienen.</text:p>
              </text:list-item>
            </text:list>
          </text:section>
          <text:section text:name="hoofdstuk_id1-3-2-2-4" text:style-name="hoofdstuk">
            <text:p text:style-name="hoofdstuk_kop"><text:span text:style-name="label"> Paragraaf</text:span> <text:span text:style-name="nr">2 </text:span> maatregelen</text:p>
            <text:section text:name="artikel_id1-3-2-2-4-2" text:style-name="artikel">
              <text:p text:style-name="artikel_kop_titel"><text:span text:style-name="artikel_kop_label">Artikel</text:span> <text:span text:style-name="artikel_kop_nr"> 2.1 Verboden samenkomsten</text:span> </text:p>
              <text:list text:style-name="id1-3-2-2-4-2-2">
                <text:list-item text:style-override="id1-3-2-2-4-2-2-1">
                  <text:number>1.</text:number>
                  <text:p text:style-name="al">Het is verboden een samenkomst in de publieke ruimte of in een besloten plaats, niet zijnde een woning of een daarbij behoren erf, te organiseren, te laten organiseren, te laten plaatsvinden of te laten ontstaan zonder:</text:p>
                  <text:p text:style-name="al"> a.  maatregelen te treffen waarmee de stromen van de personen die samenkomen worden gescheiden, ook voor zover het gebruik van sanitaire voorzieningen betreft;</text:p>
                  <text:p text:style-name="al"> b hygiënemaatregelen te treffen waarmee de verspreiding van COVID-19 wordt tegengegaan; </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 </text:p>
                  <text:p text:style-name="al">e. ervoor te zorgen dat de aanwezigen aan wie een zitplaats is toegewezen daarvan gebruik maken.</text:p>
                </text:list-item>
                <text:list-item text:style-override="id1-3-2-2-4-2-2-2">
                  <text:number>2.</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4-2-2-3">
                  <text:number>3.</text:number>
                  <text:p text:style-name="al">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4-2-2-4">
                  <text:number>4.</text:number>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4-2-2-5">
                  <text:number>5.</text:number>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 </text:p>
                  <text:p text:style-name="al">b. samenkomsten in een gebouw die noodzakelijk zijn voor de continuering van de dagelijkse werkzaamheden van instellingen, bedrijven en andere organisaties met ten hoogste 100 personen per zelfstandige ruimte; </text:p>
                  <text:p text:style-name="al">c. betogingen, samenkomsten en vergaderingen op grond van de Wet Openbare Manifestaties;</text:p>
                </text:list-item>
                <text:list-item text:style-override="id1-3-2-2-4-2-2-6">
                  <text:number>6.</text:number>
                  <text:p text:style-name="al">Diegene die deelneemt aan een samenkomst waarbij placering plaatsvindt, is verplicht gebruik te maken van de toegewezen zitplaats.</text:p>
                </text:list-item>
              </text:list>
            </text:section>
            <text:section text:name="artikel_id1-3-2-2-4-3" text:style-name="artikel">
              <text:p text:style-name="artikel_kop_titel"><text:span text:style-name="artikel_kop_label">Artikel</text:span> <text:span text:style-name="artikel_kop_nr">2.2 </text:span> 
                <text:span text:style-name="nadrukvet">Verbod niet houden veilige afstand</text:span>
              </text:p>
              <text:list text:style-name="id1-3-2-2-4-3-2">
                <text:list-item text:style-override="id1-3-2-2-4-3-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4-3-2-2">
                  <text:number>2.</text:number>
                  <text:p text:style-name="al"> Het verbod is niet van toepassing: </text:p>
                  <text:p text:style-name="al">a. op personen die een gezamenlijk huishouden vormen onderling; </text:p>
                  <text:p text:style-name="al">b. als het de afstand tot kinderen tot en met 12 jaar betreft; </text:p>
                  <text:p text:style-name="al">c. op personen in de leeftijd tot en met 17 jaar onderling;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kunnen ophouden en hun begeleiders; </text:p>
                  <text:p text:style-name="al">g. op personen die sport, theater of dans in de vorm van sport of culturele uiting beoefenen, voor zover dat voor het beoefenen van sport, dans en theater noodzakelijk is; </text:p>
                  <text:p text:style-name="al">h.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i. op personen die op een buitenterras bij een eet- en drinkgelegenheid onderling die aan weerszijden van een tussen tafels geplaatst kuchscherm zitten.</text:p>
                </text:list-item>
              </text:list>
            </text:section>
            <text:section text:name="artikel_id1-3-2-2-4-4" text:style-name="artikel">
              <text:p text:style-name="artikel_kop_titel"><text:span text:style-name="artikel_kop_label">Artikel</text:span> <text:span text:style-name="artikel_kop_nr">2.3 </text:span> 
                <text:span text:style-name="nadrukvet">Verbod openstelling dansvoorziening </text:span>
              </text:p>
              <text:p text:style-name="al">Het is verboden een in een eet- en drinkgelegenheid aanwezige dansvoorziening geopend te houden voor publiek.</text:p>
            </text:section>
            <text:section text:name="artikel_id1-3-2-2-4-5" text:style-name="artikel">
              <text:p text:style-name="artikel_kop_titel"><text:span text:style-name="artikel_kop_label">Artikel</text:span> <text:span text:style-name="artikel_kop_nr">2.4 </text:span> 
                <text:span text:style-name="nadrukvet">Verbod gezamenlijk zingen of schreeuwen</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4-6" text:style-name="artikel">
              <text:p text:style-name="artikel_kop_titel"><text:span text:style-name="artikel_kop_label">Artikel</text:span> <text:span text:style-name="artikel_kop_nr">2.5 </text:span> 
                <text:span text:style-name="nadrukvet">Verboden gebieden en locaties</text:span>
              </text:p>
              <text:list text:style-name="id1-3-2-2-4-6-2">
                <text:list-item text:style-override="id1-3-2-2-4-6-2-1">
                  <text:number>1.</text:number>
                  <text:p text:style-name="al">Het is verboden zich te bevinden in door de voorzitter aangewezen gebieden en locaties. De voorzitter kan het verbod beperken tot bepaalde tijdvakken.</text:p>
                </text:list-item>
                <text:list-item text:style-override="id1-3-2-2-4-6-2-2">
                  <text:number>2.</text:number>
                  <text:p text:style-name="al">Dit verbod is niet van toepassing op: </text:p>
                  <text:p text:style-name="al"> a. bewoners van woningen die zijn gelegen in het gebied of de locatie;</text:p>
                  <text:p text:style-name="al"> b. personen die in het gebied of de locatie noodzakelijke werkzaamheden verrichten.</text:p>
                </text:list-item>
              </text:list>
            </text:section>
            <text:section text:name="artikel_id1-3-2-2-4-7" text:style-name="artikel">
              <text:p text:style-name="artikel_kop_titel"><text:span text:style-name="artikel_kop_label">Artikel</text:span> <text:span text:style-name="artikel_kop_nr">2.6 </text:span> 
                <text:span text:style-name="nadrukvet">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4-8" text:style-name="artikel">
              <text:p text:style-name="artikel_kop_titel"><text:span text:style-name="artikel_kop_label">Artikel</text:span> <text:span text:style-name="artikel_kop_nr">2.7 </text:span> Inrichting en beëindiging voorziening personenvervoer</text:p>
              <text:list text:style-name="id1-3-2-2-4-8-2">
                <text:list-item text:style-override="id1-3-2-2-4-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8-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9" text:style-name="artikel">
              <text:p text:style-name="artikel_kop_titel"><text:span text:style-name="artikel_kop_label">Artikel</text:span> <text:span text:style-name="artikel_kop_nr">2.7a </text:span> 
                <text:span text:style-name="nadrukvet">Luchthaven</text:span>
              </text:p>
              <text:p text:style-name="al">De exploitant van een luchthaventerrein richt de locaties van het inchecken, de security- en</text:p>
              <text:p text:style-name="al">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0" text:style-name="artikel">
              <text:p text:style-name="artikel_kop_titel"><text:span text:style-name="artikel_kop_label">Artikel</text:span> <text:span text:style-name="artikel_kop_nr">2.8 </text:span> 
                <text:span text:style-name="nadrukvet">Overig personenvervoer</text:span>
              </text:p>
              <text:list text:style-name="id1-3-2-2-4-10-2">
                <text:list-item text:style-override="id1-3-2-2-4-10-2-1">
                  <text:number>1.</text:number>
                  <text:p text:style-name="al">Reizigers van 13 jaar en ouder zijn in het overig bedrijfsmatig personenvervoer, niet zijnde openbaar vervoer, verplicht een niet-medisch mondkapje te dragen.</text:p>
                </text:list-item>
                <text:list-item text:style-override="id1-3-2-2-4-1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1" text:style-name="artikel">
              <text:p text:style-name="artikel_kop_titel"><text:span text:style-name="artikel_kop_label">Artikel</text:span> <text:span text:style-name="artikel_kop_nr">2.9 </text:span> 
                <text:span text:style-name="nadrukvet">Verboden toegang verpleeghuizen en woonvormen ouderenzorg</text:span>
              </text:p>
              <text:list text:style-name="id1-3-2-2-4-11-2">
                <text:list-item text:style-override="id1-3-2-2-4-11-2-1">
                  <text:number>1.</text:number>
                  <text:p text:style-name="al">Het is verboden: </text:p>
                  <text:p text:style-name="al"> 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 te bezoeken indien zich in die instelling of woonsituatie een of meer COVID-19 besmettingen voordoen.</text:p>
                </text:list-item>
                <text:list-item text:style-override="id1-3-2-2-4-11-2-2">
                  <text:number>2.</text:number>
                  <text:p text:style-name="al">De beheerder kan toestemming verlenen voor dit bezoek:</text:p>
                  <text:p text:style-name="al"> a. indien een bewoner verkeert in de stervensfase of vergelijkbare omstandigheden;</text:p>
                  <text:p text:style-name="al"> b. aan structurele vrijwilligers; en c. voor het horen en beoordelen van een cliënt in het kader van de <text:span text:style-name="nadrukcur">Wet zorg en dwang psychogeriatrische en verstandelijk gehandicapte cliënten</text:span>.</text:p>
                </text:list-item>
              </text:list>
            </text:section>
            <text:p text:style-name="hoofdstuk_bottom"/>
          </text:section>
          <text:section text:name="hoofdstuk_id1-3-2-2-5" text:style-name="hoofdstuk">
            <text:p text:style-name="hoofdstuk_kop"><text:span text:style-name="label">paragraaf </text:span> <text:span text:style-name="nr">3  </text:span> 
              <text:span text:style-name="nadrukvet">Uitzonderingen</text:span>
            </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1">
                  <text:number>1.</text:number>
                  <text:p text:style-name="al">De verboden in deze verordening zijn niet van toepassing op:  </text:p>
                  <text:p text:style-name="al">a. de betrokken hulpdiensten en toezichthouders; </text:p>
                  <text:p text:style-name="al">b. activiteiten die noodzakelijk zijn voor de voortgang van vitale processen; </text:p>
                  <text:p text:style-name="al">c. door de voorzitter te bepalen (categorieën van) gevallen.</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paragraaf </text:span> <text:span text:style-name="nr">4  </text:span> 
              <text:span text:style-name="nadrukvet">Toezicht en handhaving</text:span>
            </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4.2  </text:span> Toezicht</text:p>
              <text:p text:style-name="al">Met het toezicht op de naleving van het bepaalde bij of krachtens deze verordening zijn belast: </text:p>
              <text:list text:style-name="id1-3-2-2-6-3-3">
                <text:list-item text:style-override="id1-3-2-2-6-3-3-1">
                  <text:number>a.</text:number>
                  <text:p text:style-name="al">ambtenaren van politie als bedoeld in artikel 141, onderdeel b, van het Wetboek van Strafvordering; </text:p>
                </text:list-item>
                <text:list-item text:style-override="id1-3-2-2-6-3-3-2">
                  <text:number>b.</text:number>
                  <text:p text:style-name="al">door de voorzitter aangewezen buitengewoon opsporingsambtenaren als bedoeld in artikel 142, eerste lid, van het Wetboek van Strafvordering;</text:p>
                </text:list-item>
                <text:list-item text:style-override="id1-3-2-2-6-3-3-3">
                  <text:number>c.</text:number>
                  <text:p text:style-name="al"> door de voorzitter aangewezen toezichthouders; d. militairen van de Koninklijke marechaussee als bedoeld in artikel 141, onderdeel c, van het Wetboek van Strafvordering. </text:p>
                </text:list-item>
              </text:list>
            </text:section>
            <text:p text:style-name="hoofdstuk_bottom"/>
          </text:section>
          <text:section text:name="hoofdstuk_id1-3-2-2-7" text:style-name="hoofdstuk">
            <text:p text:style-name="artikel_kop_titel"><text:span text:style-name="label">Paragraaf 5</text:span> <text:span text:style-name="nr">Slotbepalingen  </text:span> </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text:a xlink:href="http://www.vrd.nl" xlink:type="simple">www.vrd.nl</text:a> en treedt in werking met ingang 1 juli 2020.</text:p>
            </text:section>
            <text:section text:name="artikel_id1-3-2-2-7-3" text:style-name="artikel">
              <text:p text:style-name="artikel_kop_titel"><text:span text:style-name="artikel_kop_label">Artikel</text:span> <text:span text:style-name="artikel_kop_nr">5.2  </text:span> 
                <text:span text:style-name="nadrukvet">Intrekking vorige noodverordening </text:span>
              </text:p>
              <text:p text:style-name="al">De Noodverordening COVID-19 veiligheidsregio Drenthe van 15 juni 2020 wordt ingetrokken.</text:p>
            </text:section>
            <text:section text:name="artikel_id1-3-2-2-7-4" text:style-name="artikel">
              <text:p text:style-name="artikel_kop_titel"><text:span text:style-name="artikel_kop_label">Artikel</text:span> <text:span text:style-name="artikel_kop_nr">5.3  </text:span> 
                <text:span text:style-name="nadrukvet">Overgangsrecht</text:span>
              </text:p>
              <text:p text:style-name="al">Besluiten op basis van de Noodverordening COVID-19 veiligheidsregio Drenthe van 15 juni 2020 worden geacht te berusten op deze noodverordening.</text:p>
            </text:section>
            <text:section text:name="artikel_id1-3-2-2-7-5" text:style-name="artikel">
              <text:p text:style-name="artikel_kop_titel"><text:span text:style-name="artikel_kop_label">Artikel</text:span> <text:span text:style-name="artikel_kop_nr">5.4  </text:span> 
                <text:span text:style-name="nadrukvet">Citeertitel</text:span>
              </text:p>
              <text:p text:style-name="al">Deze verordening wordt aangehaald als: Noodverordening COVID-19 Veiligheidsregio Drenthe van 1 juli 2020.</text:p>
              <text:p text:style-name="al"/>
              <text:p text:style-name="al">Vastgesteld op 30 juni 2020 te Assen,</text:p>
              <text:p text:style-name="al">
              <text:span text:style-name="nadrukcur">De voorzitter van de Veiligheidsregio Drenthe</text:span>
            </text:p>
              <text:p text:style-name="al">M.L.J. Out</text:p>
              <text:p text:style-name="al"/>
            </text:section>
            <text:p text:style-name="hoofdstuk_bottom"/>
          </text:section>
        </text:section>
        <text:section text:name="bijlage_id1-3-2-3" text:style-name="bijlage">
          <text:p text:style-name="bijlage_top"/>
          <text:p text:style-name="artikel_kop_titel"><text:span text:style-name="label"> Toelichting</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896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6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6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1 juli 2020</meta:user-defined>
    <dc:language>nl</dc:language>
    <meta:user-defined meta:name="OVERHEID.Gemeente/DC.spatial">Hoogeveen</meta:user-defined>
    <meta:user-defined meta:name="DC.title">Noodverordening van de voorzitter van de Veiligheidsregio Drenthe houdende voorschriften ter voorkoming van verdere verspreiding van het coronavirus/COVID-19 (Noodverordening COVID-19 Veiligheidsregio Drenthe 1 juli 2020).</meta:user-defined>
    <meta:user-defined meta:name="DCTERMS.W3CDTF/DCTERMS.available">2020-07-01</meta:user-defined>
    <meta:user-defined meta:name="DCTERMS.W3CDTF/OVERHEIDop.jaargang">2020</meta:user-defined>
    <meta:user-defined meta:name="OVERHEIDop.publicationIssue">168963</meta:user-defined>
    <meta:user-defined meta:name="OVERHEIDop.betreftRegeling">CVDR642017_1</meta:user-defined>
    <meta:user-defined meta:name="xs:date/OVERHEIDop.startdatum">2020-07-01</meta:user-defined>
    <meta:user-defined meta:name="OVERHEIDop.GmbID/DC.identifier">gmb-2020-168963</meta:user-defined>
    <meta:user-defined meta:name="OVERHEIDop.versieInformatie"/>
  </office:meta>
</office:document-meta>
</file>