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Zuidplas houdende regels omtrent het briefadres (Beleidsregels briefadres gemeente Zuidplas 2020)</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5 en 4:81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beleidsregels vast te stellen met betrekking tot de aangifte en registratie van een briefadres teneinde duidelijkheid te creëren onder welke voorwaarden registratie op een briefadres mogelijk is en om kwetsbare groepen zonder woonadres te registreren op een briefadres;</text:p>
            <text:p text:style-name="al"/>
            <text:p text:style-name="al">
            <text:span text:style-name="nadrukvet">besluit vast te stellen:</text:span>
          </text:p>
            <text:p text:style-name="al"/>
            <text:p text:style-name="al"/>
            <text:p text:style-name="al">
            <text:span text:style-name="nadrukvet">Beleidsregels briefadres gemeente Zuidpla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text:p>
              </text:list-item>
              <text:list-item text:style-override="id1-3-2-2-1-3-2">
                <text:number>b.</text:number>
                <text:p text:style-name="al">briefadresgever: de natuurlijke persoon of rechtspersoon, bedoeld in artikel 2.42, die een briefadres ter beschikking stelt (artikel 1.1, onder r, Wet BRP);</text:p>
              </text:list-item>
              <text:list-item text:style-override="id1-3-2-2-1-3-3">
                <text:number>c.</text:number>
                <text:p text:style-name="al">briefadreshouder: de ingezetene die in de BRP is ingeschreven met een briefadres;</text:p>
              </text:list-item>
              <text:list-item text:style-override="id1-3-2-2-1-3-4">
                <text:number>d.</text:number>
                <text:p text:style-name="al">woonadres: </text:p>
                <text:list text:style-name="id1-3-2-2-1-3-4-3">
                  <text:list-item text:style-override="id1-3-2-2-1-3-4-3-1">
                    <text:number>1°.</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2-1-3-4-3-2">
                    <text:number>2°.</text:number>
                    <text:p text:style-name="al">het adres waar, bij het ontbreken van een adres als bedoeld onder 1, betrokkene naar redelijke verwachting gedurende drie maanden ten minste twee derde van de tijd zal overnachten (artikel 1.1, onder o, Wet BRP).</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langdurig vermiste persoon; overwogen kan worden om in overleg met de melder de vermiste persoon ambtshalve tijdelijk op een briefadres in te schrijven zijnde het adres van de melder. </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Wet BRP;</text:p>
              </text:list-item>
              <text:list-item text:style-override="id1-3-2-2-2-3-4">
                <text:number>4.</text:number>
                <text:p text:style-name="al">verblijf op een adres waarvan het opnemen van dat woonadres naar het oordeel van de burgemeester om veiligheidsredenen niet wenselijk is (artikel 2.41,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is gelegen.</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 van de aangever; indien digitale aangifte is gedaan met Digid is dit niet nodig.</text:p>
                  </text:list-item>
                  <text:list-item text:style-override="id1-3-2-2-3-4-3-2">
                    <text:number>b.</text:number>
                    <text:p text:style-name="al">de schriftelijke verklaring van de aangever met reden voor de aangifte en de te verwachte periode dat het briefadres noodzakelijk wordt geacht. </text:p>
                  </text:list-item>
                  <text:list-item text:style-override="id1-3-2-2-3-4-3-3">
                    <text:number>c.</text:number>
                    <text:p text:style-name="al">een geldig identiteitsbewijs of een kopie ervan en een schriftelijke verklaring van instemming van de briefadresgever. </text:p>
                  </text:list-item>
                  <text:list-item text:style-override="id1-3-2-2-3-4-3-4">
                    <text:number>d.</text:number>
                    <text:p text:style-name="al">een door het Sociaal Team ingevuld en ondertekend verslagformulier, als het briefadres gevraagd wordt op grond van artikel 2, lid 1.a.</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 Een dergelijke verklaring kan in persoon of via het sociaal team worden aangevraagd.</text:p>
              </text:list-item>
              <text:list-item text:style-override="id1-3-2-2-3-6">
                <text:number>5.</text:number>
                <text:p text:style-name="al">Als het briefadres noodzakelijk is op grond van artikel 2, lid 1 a en e, dient de noodzakelijkheid te blijken uit een onderliggend dossier.</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3 en 4, zijn ingeleverd.</text:p>
              </text:list-item>
              <text:list-item text:style-override="id1-3-2-2-4-3">
                <text:number>2.</text:number>
                <text:p text:style-name="al">Bij het ontbreken van gegevens wordt de aangever in de gelegenheid gesteld binnen zes wek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de termijnen zoals genoemd onder 4.2 en 4.3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er een onderzoek loopt naar de verblijfplaats van de briefadresgever; </text:p>
              </text:list-item>
              <text:list-item text:style-override="id1-3-2-2-5-3-4">
                <text:number>d.</text:number>
                <text:p text:style-name="al">het briefadres wordt verleend op grond van artikel 2, lid 4 en de verklaring van de burgemeester zoals bedoeld in artikel 3, lid 4, ontbreekt;</text:p>
              </text:list-item>
              <text:list-item text:style-override="id1-3-2-2-5-3-5">
                <text:number>e.</text:number>
                <text:p text:style-name="al">het briefadres een adres is waarop niet een meerderjarig persoon in de BRP is ingeschreven;</text:p>
              </text:list-item>
              <text:list-item text:style-override="id1-3-2-2-5-3-6">
                <text:number>f.</text:number>
                <text:p text:style-name="al">het briefadres een adres is van een recreatiewoning.</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Er wordt geen afdwingbare tijdslimiet gesteld aan een briefadres. Er worden wel termijnen gehandhaafd waarna de briefadreshouder en/of briefadresgever kunnen worden gevraagd inlichtingen te geven waarmee te controleren is of de briefadreshouder nog terecht met een briefadres in de BRP is geregistreerd. De briefadreshouder en/of briefadresgever verschijnt hierbij desgevraagd in persoon.</text:p>
              </text:list-item>
              <text:list-item text:style-override="id1-3-2-2-6-3">
                <text:number>2.</text:number>
                <text:p text:style-name="al">Termijnen waarna inlichtingen gevraagd zullen worden:</text:p>
                <text:list text:style-name="id1-3-2-2-6-3-3">
                  <text:list-item text:style-override="id1-3-2-2-6-3-3-1">
                    <text:number>a.</text:number>
                    <text:p text:style-name="al">In de situatie als bedoeld in artikel 2, lid 1, onder a en e, zullen inlichtingen worden gevraagd na de duur zes maanden. </text:p>
                  </text:list-item>
                  <text:list-item text:style-override="id1-3-2-2-6-3-3-2">
                    <text:number>b.</text:number>
                    <text:p text:style-name="al">In de situatie als bedoeld in artikel 2, lid 1, onder b, geeft de briefadreshouder aan wanneer de nieuwe woning wordt aanvaard. Na de opgegeven datum, bij het ontbreken van een aangifte adreswijziging, zullen inlichtingen worden gevraagd.</text:p>
                  </text:list-item>
                  <text:list-item text:style-override="id1-3-2-2-6-3-3-3">
                    <text:number>c.</text:number>
                    <text:p text:style-name="al">In de situatie als bedoeld in artikel 2, lid 1, onder c, geeft de briefadreshouder een indicatie van de duur van de werkzaamheden behorende bij het ambulante beroep. Na deze termijn zullen inlichtingen worden gevraagd. </text:p>
                  </text:list-item>
                  <text:list-item text:style-override="id1-3-2-2-6-3-3-4">
                    <text:number>d.</text:number>
                    <text:p text:style-name="al">In de situatie als bedoeld in artikel 2, lid 1, onder d, mag een briefadres worden gekozen voor de duur van maximaal de periode dat aangever buiten Nederland zal verblijven. Na deze periode zullen inlichtingen worden gevraagd. </text:p>
                  </text:list-item>
                  <text:list-item text:style-override="id1-3-2-2-6-3-3-5">
                    <text:number>e.</text:number>
                    <text:p text:style-name="al">In de situatie als bedoeld in artikel 2, lid 2 en 3, mag een briefadres worden gekozen voor de duur van maximaal de periode dat aangever in de instelling verblijft.</text:p>
                  </text:list-item>
                  <text:list-item text:style-override="id1-3-2-2-6-3-3-6">
                    <text:number>f.</text:number>
                    <text:p text:style-name="al">In de situatie als bedoeld in artikel 2, lid 4 mag een briefadres worden verleend voor de duur die de burgemeester noodzakelijk acht. Na deze periode zullen er inlichtingen worden gevraagd via de burgemeester.</text:p>
                  </text:list-item>
                </text:list>
              </text:list-item>
            </text:list>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beleidsregels.</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eerste dag na de publicatie.</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Beleidsregels briefadres gemeente Zuidplas 2020.</text:p>
            <text:p text:style-name="al"/>
          </text:section>
        </text:section>
        <text:section text:name="regeling-sluiting_id1-3-2-3" text:style-name="regeling-sluiting">
          <text:section text:name="ondertekening_id1-3-2-3-1">
            <text:p><text:span text:style-name="functie">Aldus vastgesteld in de vergadering van 23 juni 2020</text:span></text:p>
          </text:section>
          <text:section text:name="ondertekening_id1-3-2-3-2">
            <text:p><text:span text:style-name="functie"/></text:p>
            <text:p><text:span text:style-name="functie">Burgemeester, </text:span></text:p>
            <text:p><text:span text:style-name="functie">De heer J.F. Weber </text:span></text:p>
          </text:section>
          <text:section text:name="ondertekening_id1-3-2-3-3">
            <text:p><text:span text:style-name="functie"/></text:p>
            <text:p><text:span text:style-name="functie">De secretaris,</text:span></text:p>
            <text:p><text:span text:style-name="functie">De heer R.C.L. Heijdr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Beleidsregeling briefadres</text:p>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Personen die hulp willen, kunnen zich aanmelden bij het sociaal team van de gemeente Zuidplas en dan zal de mogelijkheid onderzocht worden of er een noodzaak is om de persoon tijdelijk met een briefadres op het adres van de gemeente in te schrijven.</text:p>
          <text:p text:style-name="al"/>
          <text:p text:style-name="al">
          <text:span text:style-name="nadrukvet">Toelichting artikel 2, lid 1, sub b:</text:span>
        </text:p>
          <text:p text:style-name="al">Van een korte overbrugging tussen 2 woonadressen kan bijvoorbeeld sprake zijn als twee echtgenoten gaan scheiden, maar op één adres wonen. Wanneer de één op het huidige adres blijft wonen, heeft de ander (tijdelijk) geen vast woonadres. Deze laatste persoon kan ingeschreven worden op een briefadres tot er een andere woning gevonden is.</text:p>
          <text:p text:style-name="al">Een ander voorbeeld is als een persoon een nieuwe woning heeft gekocht en de oude woning al heeft verkocht. De nieuwe woning moet echter nog opgeleverd worden, terwijl de oude woning al is overgedragen aan de nieuwe eigenaar. Ook in een dergelijk geval kan de persoon worden ingeschreven op een briefadres tot de nieuwe woning wordt opgeleverd.</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korter dan 2 jaar verblijf in het buitenland en beroepshalve varend op een schip dat de thuishaven in Nederland heeft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innenlandse Zaken (BZK) en ‘verhuist’ de Persoonslijst naar het Register Niet-ingezetenen (RNI) vanwege emigratie. In dat geval kan geen briefadres gekozen worden.</text:p>
          <text:p text:style-name="al"/>
          <text:p text:style-name="al">
          <text:span text:style-name="nadrukvet">Toelichting artikel 2, lid 1, sub e:</text:span>
        </text:p>
          <text:p text:style-name="al">Met een langdurig vermist persoon wordt bedoeld een persoon, die:</text:p>
          <text:list text:style-name="id1-3-2-4-19">
            <text:list-item text:style-override="id1-3-2-4-19-1">
              <text:number>1.</text:number>
              <text:p text:style-name="al">tegen redelijke verwachting in afwezig is uit zijn of haar gebruikelijke en/of veilig geachte omgeving;</text:p>
            </text:list-item>
            <text:list-item text:style-override="id1-3-2-4-19-2">
              <text:number>2.</text:number>
              <text:p text:style-name="al">waarvan de verblijfplaats van de persoon onbekend is;</text:p>
            </text:list-item>
            <text:list-item text:style-override="id1-3-2-4-19-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De melder moet dan wel aangifte van vermissing hebben gedaan bij de politie en de persoon moet zijn opgenomen in het Centraal Register Vermiste Personen.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2, lid 4: </text:span>
        </text:p>
          <text:p text:style-name="al">Als een inwoner zich bijvoorbeeld zodanig bedreigd voelt of wordt en niet bij een instelling als onder artikel 2, lid 2 en 3 een briefadres kan houden, kan de burgemeester oordelen dat niet het woonadres van deze persoon opgenomen wordt in de BRP, maar wordt opgenomen in de BRP met een briefadres op een ander adres.</text:p>
          <text:p text:style-name="al">De burgemeester dient hiertoe een schriftelijke verklaring af te geven.</text:p>
          <text:p text:style-name="al"/>
          <text:p text:style-name="al">
          <text:span text:style-name="nadrukvet">Toelichting artikel 3, lid 1:</text:span>
        </text:p>
          <text:p text:style-name="al">Een briefadres kan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verklaring van instemming te worden gevoegd van degene bij wie het briefadres wordt gehouden conform artikel 2.45 lid 2 van de wet BRP. In de aangifte dienen de redenen van het briefadres en de te verwachten duur te worden opgenomen. De aangever dient tevens een (kopie van een) geldig identiteitsbewijs, zoals bedoeld in artikel 1 van de Wet op de identificatieplicht, van zichzelf en van degene bij wie het briefadres wordt gehouden te overleggen. Wanneer de aangifte door de aanvrager online, met DigiD, wordt doorgegeven, is enkel een (kopie van een) geldig identiteitsbewijs van de briefadresgever nodig. Een (kopie van een) geldig identiteitsbewijs van de aanvrager is in een dergelijk geval niet nodig. </text:p>
          <text:p text:style-name="al">Indien de briefadresgever het college van burgemeester en wethouders betreft of een door dit college aangewezen rechtspersoon, bedoeld in artikel 2.42 onder b van de Wet BRP, dan is een identiteitsbewijs van de briefadresgever niet nodig. Bij vaststelling van deze beleidsregels door het college zijn ook de rechtspersonen benoemd. In bijlage 1 van deze beleidsregels staat een overzicht van de benoemde rechtspersonen.</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interne kanalen zoals het sociaal team of via de backofficemedewerkers van de afdeling Dienstverlening.</text:p>
          <text:p text:style-name="al"/>
          <text:p text:style-name="al">
          <text:span text:style-name="nadrukvet">Toelichting artikel 3, lid 5:</text:span>
        </text:p>
          <text:p text:style-name="al">Als het briefadres noodzakelijk is op grond van artikel 2, lid 1 onder a, dient de noodzakelijkheid te blijken uit een onderliggend dossier. In geval van een kwetsbare groep is het onderliggend dossier een verslagrapport van het Sociaal Team. Wanneer het briefadres wordt aangevraagd voor een langdurig vermist persoon (art. 2, lid 1, sub e), dient het proces verbaal, van de melding van de vermiste persoon bij de politie te worden overlegd.</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zes weken na verzending van het verzoek het verzuim te herstellen en de aangifte alsnog aan te vullen met de ontbrekende stukken. </text:p>
          <text:p text:style-name="al">Het is toegestaan om in de mededeling tot aanvulling van gegevens (4:5 AWB) al melding te maken van het voornemen om aan de aangifte geen gevolg te geven (4:7 AWB) in het geval dat niet voldaan wordt aan de aanvulling. </text:p>
          <text:p text:style-name="al">De aangever kan het verzoek doen om eenmalig deze termijn met veertien dagen te verlengen.</text:p>
          <text:p text:style-name="al">Wanneer de aangever niet binnen de termijnen zijn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text:p>
          <text:list text:style-name="id1-3-2-4-57">
            <text:list-item text:style-override="id1-3-2-4-57-1">
              <text:number>a.</text:number>
              <text:p text:style-name="al">indien betrokkene op meer dan één adres woont, het adres waar hij naar redelijke verwachting gedurende een half jaar de meeste malen zal overnachten; </text:p>
            </text:list-item>
            <text:list-item text:style-override="id1-3-2-4-57-2">
              <text:number>b.</text:number>
              <text:p text:style-name="al">het adres waar, bij het ontbreken van een adres als bedoeld onder a, betrokkene naar redelijke verwachting gedurende drie maanden ten minste twee derden van de tijd zal overnachten.</text:p>
            </text:list-item>
          </text:list>
          <text:p text:style-name="al">In de situatie dat geen woonadres vastgesteld kan worden, moet gekozen worden voor een briefadres.</text:p>
          <text:p text:style-name="al">Een uitzondering hierop is voor personen waarbij naar het oordeel van de burgemeester het om veiligheidsredenen niet wenselijk om op zijn woonadres in te schrijven.</text:p>
          <text:p text:style-name="al"/>
          <text:p text:style-name="al">
          <text:span text:style-name="nadrukvet">Toelichting artikel 5 sub b en c:</text:span>
        </text:p>
          <text:p text:style-name="al">Er dient aangifte van vertrek uit Nederland gedaan te worden als de persoon langer buiten Nederland verblijft dan een periode van twee derde deel van een jaar. In dat geval kan niet gekozen worden voor een briefadres. Hierop is één uitzondering in het geval de persoon beroepshalve op een schip vaart. Zie hiervoor de toelichting bij artikel 2, lid 1, sub c.</text:p>
          <text:p text:style-name="al"/>
          <text:p text:style-name="al">
          <text:span text:style-name="nadrukvet">Toelichting artikel 6:</text:span>
        </text:p>
          <text:p text:style-name="al">De Wet BRP verplicht een ingezetene om aangifte te doen van zijn nieuwe adres. Zodra hij weer beschikt over een woonadres of over een ander briefadres, moet hij hiervan aangifte doen. Als aangifte wordt gedaan van een nieuw briefadres, dan wordt dit uiteraard weer getoetst aan de voorwaarden uit deze beleidsregels. </text:p>
          <text:p text:style-name="al"/>
          <text:p text:style-name="al">
          <text:span text:style-name="nadrukvet">Toelichting artikel 6, lid 1 en 2:</text:span>
        </text:p>
          <text:p text:style-name="al">Om het tijdelijke karakter te bevestigen, is besloten termijnen te handhaven waarna de briefadreshouder en/of briefadresgever om inlichtingen kunnen worden gevraagd om na te gaan of de briefadreshouder nog rechtmatig is ingeschreven met een briefadres in de BRP.</text:p>
          <text:p text:style-name="al">De periode van zes maanden is bewust gekozen om op deze manier in ieder geval na zes maanden een contactmoment te hebben met de burger, om zo te zorgen dat hij/zij snel een woonadres heeft.</text:p>
          <text:p text:style-name="al">Hierop is een aantal uitzonderingen. </text:p>
          <text:list text:style-name="id1-3-2-4-71">
            <text:list-item text:style-override="id1-3-2-4-71-1">
              <text:number>-</text:number>
              <text:p text:style-name="al">Als iemand een kort verblijf heeft in het buitenland en geen woonadres heeft, dan zal na het verlopen van de eerder opgegeven termijn, inlichtingen worden gevraagd. </text:p>
            </text:list-item>
            <text:list-item text:style-override="id1-3-2-4-71-2">
              <text:number>-</text:number>
              <text:p text:style-name="al">Een andere uitzondering heeft te maken met de feitelijke onmogelijkheid van de burger om een woonadres te hebben. Hierbij valt te denken aan binnenvaartschippers die in het buitenland varen op een schip dat in Nederland de thuishaven heeft / onder Nederlandse vlag varen. Deze schippers kunnen kiezen voor een briefadres. De aanvrager geeft een indicatie van de duur van de werkzaamheden behorende bij het ambulante beroep. Na deze termijn zullen inlichtingen worden opgevraagd.</text:p>
            </text:list-item>
          </text:list>
          <text:p text:style-name="al">Als de briefadreshouder en/of –gever inlichtingen hebben verstrekt, dan wordt opnieuw beoordeeld of hij aan de voorwaarden die zijn gesteld in deze beleidsregels voldoet en of het nog een rechtmatige inschrijving op een briefadres in de BRP betreft.</text:p>
          <text:p text:style-name="al"/>
          <text:p text:style-name="al">
          <text:span text:style-name="nadrukvet">Toelichting artikel 7</text:span>
        </text:p>
          <text:p text:style-name="al">In uitzonderingsgevallen kan het gerechtvaardigd zijn om af te wijken van deze beleidsregels. </text:p>
          <text:p text:style-name="al">Het college van B&amp;W is bevoegd hierover een besluit te 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96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6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6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uidplas</meta:user-defined>
    <meta:user-defined meta:name="OVERHEID.Informatietype/DC.type">officiële publicatie</meta:user-defined>
    <meta:user-defined meta:name="OVERHEIDgvop.Informatietype/DC.type">Beleidsregels</meta:user-defined>
    <meta:user-defined meta:name="OVERHEID.Gemeente/DCTERMS.publisher">Zuidplas</meta:user-defined>
    <meta:user-defined meta:name="OVERHEID.Gemeente/OVERHEID.authority">Zuidplas</meta:user-defined>
    <meta:user-defined meta:name="OVERHEID.TaxonomieBeleidsagenda/OVERHEID.category">Bestuur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20-01-01</meta:user-defined>
    <meta:user-defined meta:name="DC.source">artikel 18 van de Regeling basisregistratie personen]|[1.0:c:BWBR0034327&amp;artikel=18&amp;g=2020-01-01</meta:user-defined>
    <meta:user-defined meta:name="DC.source">artikel 19 van de Regeling basisregistratie personen]|[1.0:c:BWBR0034327&amp;artikel=19&amp;g=2020-01-01</meta:user-defined>
    <meta:user-defined meta:name="DC.source">artikel 4:5 van de Algemene wet bestuursrecht]|[1.0:c:BWBR0005537&amp;artikel=4%3A5&amp;g=2020-06-24</meta:user-defined>
    <meta:user-defined meta:name="DC.source">artikel 4:81 van de Algemene wet bestuursrecht]|[1.0:c:BWBR0005537&amp;artikel=4%3A81&amp;g=2020-06-24</meta:user-defined>
    <meta:user-defined meta:name="DCTERMS.alternative">Beleidsregels briefadres gemeente Zuidplas 2020</meta:user-defined>
    <dc:language>nl</dc:language>
    <meta:user-defined meta:name="OVERHEID.Gemeente/DC.spatial">Zuidplas</meta:user-defined>
    <meta:user-defined meta:name="DC.title">Beleidsregel van het college van burgemeester en wethouders van de gemeente Zuidplas houdende regels omtrent het briefadres (Beleidsregels briefadres gemeente Zuidplas 2020)</meta:user-defined>
    <meta:user-defined meta:name="DCTERMS.W3CDTF/DCTERMS.available">2020-07-06</meta:user-defined>
    <meta:user-defined meta:name="DCTERMS.W3CDTF/OVERHEIDop.jaargang">2020</meta:user-defined>
    <meta:user-defined meta:name="OVERHEIDop.publicationIssue">168961</meta:user-defined>
    <meta:user-defined meta:name="OVERHEIDop.betreftRegeling">CVDR642016_1</meta:user-defined>
    <meta:user-defined meta:name="xs:date/OVERHEIDop.startdatum">2020-07-07</meta:user-defined>
    <meta:user-defined meta:name="OVERHEIDop.GmbID/DC.identifier">gmb-2020-168961</meta:user-defined>
    <meta:user-defined meta:name="OVERHEIDop.versieInformatie"/>
  </office:meta>
</office:document-meta>
</file>