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rije sportvelden Noord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389</text:span>
          </text:p>
            <text:p text:style-name="common-al">Gemeente Amstelveen heeft op 24 juni 2020 een aanvraag evenementenvergunning ontvangen voor Bacchus Wijnfestival op 4,5,6 en 11,12,13 september 2020. De locatie is Vrije sportvelden Noord in het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95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5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62.99 481573.18</meta:user-defined>
    <meta:user-defined meta:name="DC.title">Gemeente Amstelveen - aanvraag evenementenvergunning ontvangen - Vrije sportvelden Noord in het Amsterdamse Bos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55</meta:user-defined>
    <meta:user-defined meta:name="OVERHEIDop.GmbID/DC.identifier">gmb-2020-168955</meta:user-defined>
    <meta:user-defined meta:name="OVERHEIDop.versieInformatie"/>
  </office:meta>
</office:document-meta>
</file>