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uurboetsduin 140, 2134 XR, plaatsen van een dakopbouw met luifel en balkon, verzenddatum 30-06-2020, zaaknummer 3755453, olonummer 5164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4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07.846 481286.602</meta:user-defined>
    <meta:user-defined meta:name="DC.title">Verleende omgevingsvergunning, Hoofddorp, Vuurboetsduin 140, 2134 XR, plaatsen van een dakopbouw met luifel en balkon, verzenddatum 30-06-2020, zaaknummer 3755453, olonummer 5164447.</meta:user-defined>
    <meta:user-defined meta:name="OVERHEID.PostcodeHuisnummer/OVERHEIDop.postcodeHuisnummer">2134XR 140</meta:user-defined>
    <meta:user-defined meta:name="OVERHEIDop.straatnaam">Vuurboetsduin</meta:user-defined>
    <meta:user-defined meta:name="OVERHEIDop.woonplaats">Hoofd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48</meta:user-defined>
    <meta:user-defined meta:name="OVERHEIDop.GmbID/DC.identifier">gmb-2020-168948</meta:user-defined>
    <meta:user-defined meta:name="OVERHEIDop.versieInformatie"/>
  </office:meta>
</office:document-meta>
</file>