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Wilhelminalaan 42 A, 1161 TX, uitbreiden van de achter- en zijgevel van de woning en het plaatsen van een dakopbouw, verzenddatum 30-06-2020, zaaknummer 3619689, olonummer 5059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94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2.811 488500.134</meta:user-defined>
    <meta:user-defined meta:name="DC.title">Verleende omgevingsvergunning, Zwanenburg, Wilhelminalaan 42 A, 1161 TX, uitbreiden van de achter- en zijgevel van de woning en het plaatsen van een dakopbouw, verzenddatum 30-06-2020, zaaknummer 3619689, olonummer 5059359.</meta:user-defined>
    <meta:user-defined meta:name="OVERHEID.PostcodeHuisnummer/OVERHEIDop.postcodeHuisnummer">1161TX 42</meta:user-defined>
    <meta:user-defined meta:name="OVERHEIDop.straatnaam">Wilhelminalaan</meta:user-defined>
    <meta:user-defined meta:name="OVERHEIDop.woonplaats">Zwanen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42</meta:user-defined>
    <meta:user-defined meta:name="OVERHEIDop.GmbID/DC.identifier">gmb-2020-168942</meta:user-defined>
    <meta:user-defined meta:name="OVERHEIDop.versieInformatie"/>
  </office:meta>
</office:document-meta>
</file>