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Mgr vdn Tillaartstraat 62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1 juli 2020 besloten om de beslistermijn voor de aanvraag met zaaknummer OV-2020-0287 voor een omgevingsvergunning op locatie Mgr vdn Tillaartstraat 62 te Vegh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68941</text:span><text:line-break/><text:date style:data-style-name="dag" text:fixed="true" text:date-value="2020-07-03"/><text:line-break/><text:date style:data-style-name="jaar" text:fixed="true" text:date-value="2020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941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941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5949.53 403303.88</meta:user-defined>
    <meta:user-defined meta:name="DC.title">Kennisgeving verlenging beslistermijn omgevingsvergunning Mgr vdn Tillaartstraat 62 te Veghel</meta:user-defined>
    <meta:user-defined meta:name="OVERHEID.PostcodeHuisnummer/OVERHEIDop.postcodeHuisnummer">5461KZ 50</meta:user-defined>
    <meta:user-defined meta:name="OVERHEIDop.straatnaam">Mgr vdn Tillaartstraat</meta:user-defined>
    <meta:user-defined meta:name="OVERHEIDop.woonplaats">Veghel</meta:user-defined>
    <meta:user-defined meta:name="DCTERMS.W3CDTF/DCTERMS.available">2020-07-03</meta:user-defined>
    <meta:user-defined meta:name="DCTERMS.W3CDTF/OVERHEIDop.jaargang">2020</meta:user-defined>
    <meta:user-defined meta:name="OVERHEIDop.publicationIssue">168941</meta:user-defined>
    <meta:user-defined meta:name="OVERHEIDop.GmbID/DC.identifier">gmb-2020-168941</meta:user-defined>
    <meta:user-defined meta:name="OVERHEIDop.versieInformatie"/>
  </office:meta>
</office:document-meta>
</file>