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Nienke van Hichtumstraat 101, 2135 RN, optrekken van de achtergevel op de 1e verdieping van de woning, verzenddatum 30-06-2020, zaaknummer 3862349, olonummer 52410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937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37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987.469 478525.718</meta:user-defined>
    <meta:user-defined meta:name="DC.title">Verleende omgevingsvergunning, Hoofddorp, Nienke van Hichtumstraat 101, 2135 RN, optrekken van de achtergevel op de 1e verdieping van de woning, verzenddatum 30-06-2020, zaaknummer 3862349, olonummer 5241013.</meta:user-defined>
    <meta:user-defined meta:name="OVERHEID.PostcodeHuisnummer/OVERHEIDop.postcodeHuisnummer">2135RN 101</meta:user-defined>
    <meta:user-defined meta:name="OVERHEIDop.straatnaam">Nienke van Hichtumstraat</meta:user-defined>
    <meta:user-defined meta:name="OVERHEIDop.woonplaats">Hoofd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37</meta:user-defined>
    <meta:user-defined meta:name="OVERHEIDop.GmbID/DC.identifier">gmb-2020-168937</meta:user-defined>
    <meta:user-defined meta:name="OVERHEIDop.versieInformatie"/>
  </office:meta>
</office:document-meta>
</file>