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274893 - Sectie E Perceel 2606 nabij Campsebaan 16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Sectie E Perceel 2606 nabij Campsebaan 16 te Ewijk</text:p>
            <text:p text:style-name="common-al">Omschrijving : nieuwbouwen van een woning</text:p>
            <text:p text:style-name="common-al">Datum ontvangst : 26 juni 2020</text:p>
            <text:p text:style-name="common-al">Zaaknummer ODRN : W.Z20.105360.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8930</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0</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930</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Sectie E Perceel 2606 nabij Campsebaan 16 te Ewijk</meta:user-defined>
    <dc:language>nl</dc:language>
    <meta:user-defined meta:name="OVERHEID.EPSG28992/DC.spatial">179704.394 430735.884</meta:user-defined>
    <meta:user-defined meta:name="DC.title">Gemeente Beuningen– aanvraag omgevingsvergunning – OLO 5274893 - Sectie E Perceel 2606 nabij Campsebaan 16 te Ewijk</meta:user-defined>
    <meta:user-defined meta:name="OVERHEID.PostcodeHuisnummer/OVERHEIDop.postcodeHuisnummer">6644GW 13</meta:user-defined>
    <meta:user-defined meta:name="OVERHEIDop.straatnaam">Tabakscamp</meta:user-defined>
    <meta:user-defined meta:name="OVERHEIDop.woonplaats">Ewijk</meta:user-defined>
    <meta:user-defined meta:name="DCTERMS.W3CDTF/DCTERMS.available">2020-07-03</meta:user-defined>
    <meta:user-defined meta:name="DCTERMS.W3CDTF/OVERHEIDop.jaargang">2020</meta:user-defined>
    <meta:user-defined meta:name="OVERHEIDop.publicationIssue">168930</meta:user-defined>
    <meta:user-defined meta:name="OVERHEIDop.GmbID/DC.identifier">gmb-2020-168930</meta:user-defined>
    <meta:user-defined meta:name="OVERHEIDop.versieInformatie"/>
  </office:meta>
</office:document-meta>
</file>