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1, 2064 KZ, wijzigen van een bedrijfsruimte naar 2 appartementen, 30-06-2020, zaaknummer 3872515, olonummer 5071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0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5 491789</meta:user-defined>
    <meta:user-defined meta:name="DC.title">Aangevraagde omgevingsvergunning, Spaarndam, Lageweg 1, 2064 KZ, wijzigen van een bedrijfsruimte naar 2 appartementen, 30-06-2020, zaaknummer 3872515, olonummer 507192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03</meta:user-defined>
    <meta:user-defined meta:name="OVERHEIDop.GmbID/DC.identifier">gmb-2020-168903</meta:user-defined>
    <meta:user-defined meta:name="OVERHEIDop.versieInformatie"/>
  </office:meta>
</office:document-meta>
</file>