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Trade Park, kavel HLM03 AL 1430, (1118 CZ), bouwen van een warehouse met kantoorfunctie, 30-06-2020, zaaknummer 3871876, olonummer 5193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89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9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9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93.565 479695.814</meta:user-defined>
    <meta:user-defined meta:name="DC.title">Aangevraagde omgevingsvergunning, Schiphol, Trade Park, kavel HLM03 AL 1430, (1118 CZ), bouwen van een warehouse met kantoorfunctie, 30-06-2020, zaaknummer 3871876, olonummer 5193483.</meta:user-defined>
    <meta:user-defined meta:name="OVERHEID.PostcodeHuisnummer/OVERHEIDop.postcodeHuisnummer">1118CZ 372</meta:user-defined>
    <meta:user-defined meta:name="OVERHEIDop.straatnaam">Evert van de Beekstraat</meta:user-defined>
    <meta:user-defined meta:name="OVERHEIDop.woonplaats">Schipho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893</meta:user-defined>
    <meta:user-defined meta:name="OVERHEIDop.GmbID/DC.identifier">gmb-2020-168893</meta:user-defined>
    <meta:user-defined meta:name="OVERHEIDop.versieInformatie"/>
  </office:meta>
</office:document-meta>
</file>