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p." text:level="1" text:start-value="16">
        <style:list-level-properties text:min-label-width="10mm"/>
      </text:list-level-style-number>
      <text:list-level-style-number style:num-format="" style:num-prefix="p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Etten-Leur - 1e wijziging Verordening precariobelasting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tten-Leur;</text:p>
            <text:p text:style-name="al"/>
            <text:p text:style-name="al">gezien het voorstel van burgemeester en wethouders d.d. 2 juni 2020,</text:p>
            <text:p text:style-name="al"/>
            <text:p text:style-name="al">met overneming van de daarin vermelde motieven;</text:p>
            <text:p text:style-name="al"/>
            <text:p text:style-name="al">gelet op artikel 228 van de Gemeentewet en de Verordening precariobelasting Etten-Leur 2020 (hierna: de Verordening);</text:p>
            <text:p text:style-name="al"/>
            <text:p text:style-name="al">
            <text:span text:style-name="nadrukvet">b e s l u i t :</text:span>
          </text:p>
            <text:p text:style-name="al"/>
            <text:p text:style-name="al">de Verordening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Technische aanpassing i.v.m. vrijstelling terrassen</text:p>
            <text:p text:style-name="al">Onderdeel m. van artikel 4 van de Verordening wordt als volgt gewijzigd: </text:p>
            <text:p text:style-name="al"/>
            <text:list text:style-name="id1-3-2-2-1-4">
              <text:list-item text:style-override="id1-3-2-2-1-4-1">
                <text:number>m.</text:number>
                <text:p text:style-name="al">voorwerpen die verband houden met het organiseren van een evenement als bedoeld in afdeling 7 van de Algemene plaatselijke verordening Etten-Leur 2017, mits het evenement plaatsvindt op voor de openbare dienst bestemde gemeentegrond, maximaal vier aaneengesloten dagen duurt en niet meer dan tweemaal per jaar wordt gehoud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Vrijstelling terrassen</text:p>
            <text:p text:style-name="al">Artikel 4 van de Verordening wordt uitgebreid met het volgende onderdeel:</text:p>
            <text:p text:style-name="al"/>
            <text:list text:style-name="id1-3-2-2-2-4">
              <text:list-item text:style-override="id1-3-2-2-2-4-1">
                <text:number>p.</text:number>
                <text:p text:style-name="al">voorwerpen die bestemd zijn voor een terras als bedoeld in artikel 2:27, aanhef onder b. van de Algemene plaatselijke verordening Etten-Leur 2017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Tarieventabel</text:p>
            <text:p text:style-name="al">Onder vernummering van de daarop volgende hoofdstukken vervalt hoofdstuk 5 (terrassen) van de tarieventabel behorende bij de Verorden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Terugwerkende kracht begunstigende maatregel</text:p>
            <text:p text:style-name="al">De artikelen 1 tot en met 3 treden met terugwerkende kracht in werking per 1 januari 2020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citeertitel</text:p>
            <text:list text:style-name="id1-3-2-2-5-2">
              <text:list-item text:style-override="id1-3-2-2-5-2">
                <text:number>1.</text:number>
                <text:p text:style-name="al">Deze verordening treedt in werking na de publicatie daarvan in het Gemeenteblad.</text:p>
              </text:list-item>
              <text:list-item text:style-override="id1-3-2-2-5-3">
                <text:number>2.</text:number>
                <text:p text:style-name="al">Deze verordening wordt aangehaald als: Eerste wijziging Verordening precariobelasting Etten- Leur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3 juni 2020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hr. drs. W.C.M. Voeten MBA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w. dr. M.W.M. de Vries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8892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2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/OVERHEID.category">Financiën | Organisatie en beleid</meta:user-defined>
    <meta:user-defined meta:name="DC.source">artikel 228 van de Gemeentewet]|[1.0:c:BWBR0005416&amp;artikel=228&amp;g=2019-01-01</meta:user-defined>
    <meta:user-defined meta:name="DCTERMS.alternative">Verordening precariobelasting Etten-Leur 2020</meta:user-defined>
    <dc:language>nl</dc:language>
    <meta:user-defined meta:name="OVERHEID.Gemeente/DC.spatial">Etten-Leur</meta:user-defined>
    <meta:user-defined meta:name="DC.title">Verordening van de gemeenteraad van de gemeente Etten-Leur houdende regels omtrent de heffing en invordering van precariobelasting (Verordening precariobelasting Etten-Leur 2020)</meta:user-defined>
    <meta:user-defined meta:name="DCTERMS.W3CDTF/DCTERMS.available">2020-07-06</meta:user-defined>
    <meta:user-defined meta:name="DCTERMS.W3CDTF/OVERHEIDop.jaargang">2020</meta:user-defined>
    <meta:user-defined meta:name="OVERHEIDop.publicationIssue">168892</meta:user-defined>
    <meta:user-defined meta:name="OVERHEIDop.betreftRegeling">CVDR630839_2</meta:user-defined>
    <meta:user-defined meta:name="xs:date/OVERHEIDop.startdatum">2020-07-07</meta:user-defined>
    <meta:user-defined meta:name="OVERHEIDop.GmbID/DC.identifier">gmb-2020-168892</meta:user-defined>
    <meta:user-defined meta:name="OVERHEIDop.versieInformatie"/>
  </office:meta>
</office:document-meta>
</file>