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eethovenlaan 1 in Voorhout, Kenmerk Z-20-127672, het splitsen van een maisonnette in 2 zelfstandig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besloten om de beslistermijn voor de aanvraag met zaaknummer 2020-0403 voor een omgevingsvergunning op locatie Beethovenlaan 1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888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8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8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385.2 471194.14</meta:user-defined>
    <meta:user-defined meta:name="DC.title">Verlengen beslistermijn omgevingsvergunning, Beethovenlaan 1 in Voorhout, Kenmerk Z-20-127672, het splitsen van een maisonnette in 2 zelfstandige appartementen</meta:user-defined>
    <meta:user-defined meta:name="OVERHEID.PostcodeHuisnummer/OVERHEIDop.postcodeHuisnummer">2215SG 1</meta:user-defined>
    <meta:user-defined meta:name="OVERHEIDop.straatnaam">Beethovenlaan</meta:user-defined>
    <meta:user-defined meta:name="OVERHEIDop.woonplaats">Voorhou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88</meta:user-defined>
    <meta:user-defined meta:name="OVERHEIDop.GmbID/DC.identifier">gmb-2020-168888</meta:user-defined>
    <meta:user-defined meta:name="OVERHEIDop.versieInformatie"/>
  </office:meta>
</office:document-meta>
</file>