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kkelmanlanden, t.h.v. nr. 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melding ontvangen voor activiteiten waarvoor geen vergunningplicht geldt op locatie Kokkelmanlanden, t.h.v. nr.  61. Het betreft het kappen van 2 lariksen. De melding is geregistreerd onder zaaknummer V-2020-36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8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14 468326</meta:user-defined>
    <meta:user-defined meta:name="DC.title">Kennisgeving ontvangst melding kappen  Kokkelmanlanden, t.h.v. nr.  61</meta:user-defined>
    <meta:user-defined meta:name="OVERHEID.PostcodeHuisnummer/OVERHEIDop.postcodeHuisnummer">7542JD 61</meta:user-defined>
    <meta:user-defined meta:name="OVERHEIDop.straatnaam">Kokkelmanlanden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86</meta:user-defined>
    <meta:user-defined meta:name="OVERHEIDop.GmbID/DC.identifier">gmb-2020-168886</meta:user-defined>
    <meta:user-defined meta:name="OVERHEIDop.versieInformatie"/>
  </office:meta>
</office:document-meta>
</file>