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nlandhorst 36</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instemmingsbesluit kabels en leidingen : het vervangen van de Coax-kabel, op locatie Onlandhorst 36. De aanvraag is geregistreerd onder zaaknummer V-2020-03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40 472622</meta:user-defined>
    <meta:user-defined meta:name="DC.title">Kennisgeving ontvangst aanvraag instemmingsbesluit kabels en leidingen  Onlandhorst 36</meta:user-defined>
    <meta:user-defined meta:name="OVERHEID.PostcodeHuisnummer/OVERHEIDop.postcodeHuisnummer">7531KZ 36</meta:user-defined>
    <meta:user-defined meta:name="OVERHEIDop.straatnaam">Onlandhors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6888</meta:user-defined>
    <meta:user-defined meta:name="OVERHEIDop.GmbID/DC.identifier">gmb-2020-16888</meta:user-defined>
    <meta:user-defined meta:name="OVERHEIDop.versieInformatie"/>
  </office:meta>
</office:document-meta>
</file>