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51*"/>
    </style:style>
    <style:style style:family="table-column" style:parent-style-name="colspec" style:name="id1-3-2-5-3-1-3">
      <style:table-column-properties style:rel-column-width="13*"/>
    </style:style>
    <style:style style:family="table-column" style:parent-style-name="colspec" style:name="id1-3-2-6-4-1-1">
      <style:table-column-properties style:rel-column-width="21*"/>
    </style:style>
    <style:style style:family="table-column" style:parent-style-name="colspec" style:name="id1-3-2-6-4-1-2">
      <style:table-column-properties style:rel-column-width="37*"/>
    </style:style>
    <style:style style:family="table-column" style:parent-style-name="colspec" style:name="id1-3-2-6-4-1-3">
      <style:table-column-properties style:rel-column-width="18*"/>
    </style:style>
    <style:style style:family="table-column" style:parent-style-name="colspec" style:name="id1-3-2-6-4-1-4">
      <style:table-column-properties style:rel-column-width="16*"/>
    </style:style>
  </office:automatic-styles>
  <office:body>
    <office:text>
      <text:p text:style-name="new_page_staatscourant"/>
      <text:p text:style-name="single-kop-titel">Beleidsregel maatschappelijke ondersteuning Hbhplus gemeente Roosendaal 2020</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de Wet maatschappelijke ondersteuning en artikel 4:81 Algemene wet bestuursrecht;</text:p>
            <text:p text:style-name="al"/>
            <text:p text:style-name="al">overwegende dat het wenselijk is om een beleidsregel vast te stellen waarin een nadere invulling wordt gegeven aan de maatwerkvoorziening Huishoudelijke hulp met lichte begeleiding (Hbhplus);</text:p>
            <text:p text:style-name="al"/>
            <text:p text:style-name="al">BESLUITEN </text:p>
            <text:p text:style-name="al"/>
            <text:p text:style-name="al">vast te stellen de Beleidsregel maatschappelijke ondersteuning Hbhplus gemeente Roosend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efinities</text:p>
            <text:list text:style-name="id1-3-2-2-2-2">
              <text:list-item text:style-override="id1-3-2-2-2-2-1">
                <text:number>a.</text:number>
                <text:p text:style-name="al">Huishoudelijke hulp: het – al dan niet samen met de cliënt of mensen uit diens netwerk – verrichten van activiteiten op het gebied van verzorging van het huishouden, zoals het schoonhouden van de voor de kwaliteit van leven van de cliënt essentiële woon- en verblijfsruimtes, was- en strijkverzorging en in beperkte mate het verzorgen van huisdieren en planten. </text:p>
              </text:list-item>
              <text:list-item text:style-override="id1-3-2-2-2-2-2">
                <text:number>b.</text:number>
                <text:p text:style-name="al">Lichte begeleiding: het ondersteunen van de cliënt bij bepaalde algemene dagelijkse levensverrichtingen en/of het vergroten van de regie op deze verrichtingen.</text:p>
              </text:list-item>
              <text:list-item text:style-override="id1-3-2-2-2-2-3">
                <text:number>c.</text:number>
                <text:p text:style-name="al">HbHplus: een voorziening op het gebied van huishoudelijke hulp al dan niet gecombineerd met lichte begeleiding;</text:p>
              </text:list-item>
              <text:list-item text:style-override="id1-3-2-2-2-2-4">
                <text:number>d.</text:number>
                <text:p text:style-name="al">Wmo-professional: de persoon die namens het college de taken verricht als omschreven in het artikel hierna onder het eerste lid;</text:p>
              </text:list-item>
              <text:list-item text:style-override="id1-3-2-2-2-2-5">
                <text:number>e.</text:number>
                <text:p text:style-name="al">Aanbieder: natuurlijke persoon of rechtspersoon die jegens het college gehouden is een algemene voorziening of een maatwerkvoorziening te leveren op basis van een overeenkomst.</text:p>
              </text:list-item>
            </text:list>
            <text:p text:style-name="al"/>
          </text:section>
          <text:section text:name="artikel_id1-3-2-2-3" text:style-name="artikel">
            <text:p text:style-name="artikel_kop_titel"><text:span text:style-name="artikel_kop_label"/> <text:span text:style-name="artikel_kop_nr">2.</text:span> Het bepalen en vastleggen van de voorziening</text:p>
            <text:list text:style-name="id1-3-2-2-3-2">
              <text:list-item text:style-override="id1-3-2-2-3-2">
                <text:number>1.</text:number>
                <text:p text:style-name="al">Voordat het college een voorziening verstrekt op het gebied van HbHplus doorloopt het college de volgende stappen:</text:p>
                <text:list text:style-name="id1-3-2-2-3-2-3">
                  <text:list-item text:style-override="id1-3-2-2-3-2-3-1">
                    <text:number>a.</text:number>
                    <text:p text:style-name="al">Het college stelt vast wat de hulpvraag is van de aanvrager;</text:p>
                  </text:list-item>
                </text:list>
                <text:list text:style-name="id1-3-2-2-3-2-4">
                  <text:list-item text:style-override="id1-3-2-2-3-2-4-1">
                    <text:number>b.</text:number>
                    <text:p text:style-name="al">Het college stelt vast welke problemen de aanvrager met betrekking tot het verrichten van activiteiten op het gebied van verzorging van het huishouden en (het voeren van regie over) algemene dagelijkse levensverrichtingen ondervindt in de zelfredzaamheid en maatschappelijke participatie, dan wel bij het zich kunnen handhaven in de samenleving;</text:p>
                  </text:list-item>
                </text:list>
                <text:list text:style-name="id1-3-2-2-3-2-5">
                  <text:list-item text:style-override="id1-3-2-2-3-2-5-1">
                    <text:number>c.</text:number>
                    <text:p text:style-name="al">Het college stelt vervolgens vast welke ondersteuning naar aard en omvang nodig is om hieraan een passende bijdrage te leveren;</text:p>
                  </text:list-item>
                </text:list>
                <text:list text:style-name="id1-3-2-2-3-2-6">
                  <text:list-item text:style-override="id1-3-2-2-3-2-6-1">
                    <text:number>d.</text:number>
                    <text:p text:style-name="al">Het college onderzoekt daarna of en in hoeverre eigen mogelijkheden, gebruikelijke hulp, mantelzorg, ondersteuning door andere mensen uit het sociale netwerk en voorliggende (algemene) voorzieningen de nodige hulp en ondersteuning kunnen bieden. Onder algemeen gebruikelijke voorzieningen vallen onder meer, indien de client indien de cliënt hierover beschikt, algemene technische hulpmiddelen, een afwasmachine, aangepast bestek, een stofzuiger, een wasmachine, een wasdroger, verhoging voor wasmachine en een wasdroger.</text:p>
                    <text:p text:style-name="al"/>
                  </text:list-item>
                </text:list>
              </text:list-item>
            </text:list>
            <text:p text:style-name="al">Van het hiervoor omschreven onderzoek wordt een verslag opgesteld overeenkomstig het als bijlage 1 bij deze beleidsregel gevoegde model.</text:p>
            <text:p text:style-name="al"/>
            <text:list text:style-name="id1-3-2-2-3-5">
              <text:list-item text:style-override="id1-3-2-2-3-5-1">
                <text:number>1.</text:number>
                <text:p text:style-name="al">Het college verleent slechts een voorziening op het gebied van HbHplus voor zover de in lid 1 onder d bedoelde mogelijkheden van cliënt ontoereikend zijn.</text:p>
              </text:list-item>
              <text:list-item text:style-override="id1-3-2-2-3-5-2">
                <text:number>2.</text:number>
                <text:p text:style-name="al">De toe te kennen voorziening wordt nader omschreven in het ondersteuningsplan, ingevuld op basis van de activiteiten en frequenties in bijlage 2 en 3 bij deze beleidsregel. Het ondersteuningsplan maakt een integraal onderdeel uit van de beschikking waarbij de voorziening wordt toegekend. </text:p>
              </text:list-item>
              <text:list-item text:style-override="id1-3-2-2-3-5-3">
                <text:number>3.</text:number>
                <text:p text:style-name="al">Het onderzoek als bedoeld in het eerste lid en daarin de eindverantwoordelijkheid voor het ondersteuningsplan als bedoeld in het vierde lid wordt namens het college in mandaat verricht door een toegangsprofessional. </text:p>
              </text:list-item>
              <text:list-item text:style-override="id1-3-2-2-3-5-4">
                <text:number>4.</text:number>
                <text:p text:style-name="al">Bij het invullen van het ondersteuningsplan kan een vertegenwoordiger van een aanbieder aanwezig zijn. De vertegenwoordiger van de aanbieder kan om advies gevraagd worden omtrent de inhoud van het ondersteuningsplan. De toegangsprofessional blijft te allen tijde eindverantwoordelijk voor het bepalen van de inhoud van het ondersteuningsplan. </text:p>
              </text:list-item>
            </text:list>
            <text:p text:style-name="al"/>
          </text:section>
          <text:section text:name="artikel_id1-3-2-2-4" text:style-name="artikel">
            <text:p text:style-name="artikel_kop_titel"><text:span text:style-name="artikel_kop_label"/> <text:span text:style-name="artikel_kop_nr">3.</text:span> De onderverdeling van huishoudelijke hulp en lichte begeleiding</text:p>
            <text:p text:style-name="al">De huishoudelijke hulp met begeleiding bestaat uit de volgende gebieden:</text:p>
            <text:list text:style-name="id1-3-2-2-4-3">
              <text:list-item text:style-override="id1-3-2-2-4-3-1">
                <text:number>a.</text:number>
                <text:p text:style-name="al">Schoon en Leefbaar huis;</text:p>
              </text:list-item>
              <text:list-item text:style-override="id1-3-2-2-4-3-2">
                <text:number>b.</text:number>
                <text:p text:style-name="al">Schone was;</text:p>
              </text:list-item>
              <text:list-item text:style-override="id1-3-2-2-4-3-3">
                <text:number>c.</text:number>
                <text:p text:style-name="al">Boodschappen;</text:p>
              </text:list-item>
              <text:list-item text:style-override="id1-3-2-2-4-3-4">
                <text:number>d.</text:number>
                <text:p text:style-name="al">Maaltijden;</text:p>
              </text:list-item>
              <text:list-item text:style-override="id1-3-2-2-4-3-5">
                <text:number>e.</text:number>
                <text:p text:style-name="al">Kindverzorging;</text:p>
              </text:list-item>
              <text:list-item text:style-override="id1-3-2-2-4-3-6">
                <text:number>f.</text:number>
                <text:p text:style-name="al">Lichte begeleiding.</text:p>
              </text:list-item>
            </text:list>
          </text:section>
          <text:section text:name="artikel_id1-3-2-2-5" text:style-name="artikel">
            <text:p text:style-name="artikel_kop_titel"><text:span text:style-name="artikel_kop_label"/> <text:span text:style-name="artikel_kop_nr">4.</text:span> Maatwerk</text:p>
            <text:list text:style-name="id1-3-2-2-5-2">
              <text:list-item text:style-override="id1-3-2-2-5-2-1">
                <text:number>1.</text:number>
                <text:p text:style-name="al">Het college verleent een voorziening inzake HbHplus steeds op basis van de behoeften, persoonskenmerken en mogelijkheden van de cliënt. </text:p>
              </text:list-item>
              <text:list-item text:style-override="id1-3-2-2-5-2-2">
                <text:number>2.</text:number>
                <text:p text:style-name="al">Als ondersteuning bij het huishouden noodzakelijk blijkt, wordt een maatwerkvoorziening toegekend. Deze maatwerkvoorziening HbHplus bestaat uit een basisvoorziening voor een schoon huis met benoemde activiteiten en frequenties, zoals opgenomen in bijlage 2. Voor een schoon huis is in principe in totaal 105 uur per jaar toereikend.</text:p>
              </text:list-item>
              <text:list-item text:style-override="id1-3-2-2-5-2-3">
                <text:number>3.</text:number>
                <text:p text:style-name="al">Het aantal uren dat verstrekt wordt via deze basisvoorziening én het niveau van schoon dat hiermee behaald kan worden is gebaseerd op het objectieve en onafhankelijke onderzoek, uitgevoerd door KPMG Plexus en Bureau HHM.</text:p>
              </text:list-item>
              <text:list-item text:style-override="id1-3-2-2-5-2-4">
                <text:number>4.</text:number>
                <text:p text:style-name="al">Wanneer als gevolg van objectiveerbare (medische) beperkingen klanten onvoldoende ondersteund worden door de basisvoorziening bij het realiseren van een schoon huis of als er een ander noodzakelijk resultaat behaald moet worden, kunnen er aanvullende activiteiten in frequenties en/of uren ingezet worden.</text:p>
              </text:list-item>
              <text:list-item text:style-override="id1-3-2-2-5-2-5">
                <text:number>5.</text:number>
                <text:p text:style-name="al">Voor het vaststellen van deze aanvullende activiteiten, frequenties en uren wordt als richtlijn gebruik gemaakt van de tabel Richtlijn individuele weging. (bijlage 3) Deze tabel is gebaseerd op het Protocol voor huishoudelijke hulp van het CIZ uit 2006. </text:p>
              </text:list-item>
            </text:list>
          </text:section>
          <text:section text:name="artikel_id1-3-2-2-6" text:style-name="artikel">
            <text:p text:style-name="artikel_kop_titel"><text:span text:style-name="artikel_kop_label"/> <text:span text:style-name="artikel_kop_nr">5.</text:span> Bijdrage van kinderen</text:p>
            <text:list text:style-name="id1-3-2-2-6-2">
              <text:list-item text:style-override="id1-3-2-2-6-2-1">
                <text:number>1.</text:number>
                <text:p text:style-name="al">Het college hanteert in beginsel als uitgangspunt dat kinderen in de volgende mate een bijdrage kunnen leveren aan activiteiten op het gebied van huishoudelijke hulp en dat die bijdrage aangemerkt dient te worden als gebruikelijke hulp binnen de algemeen aanvaarde opvattingen:</text:p>
                <text:list text:style-name="id1-3-2-2-6-2-1-3">
                  <text:list-item text:style-override="id1-3-2-2-6-2-1-3-1">
                    <text:number>a.</text:number>
                    <text:p text:style-name="al">Kinderen tot 5 jaar leveren geen bijdrage aan het huishouden;</text:p>
                  </text:list-item>
                </text:list>
                <text:list text:style-name="id1-3-2-2-6-2-1-4">
                  <text:list-item text:style-override="id1-3-2-2-6-2-1-4-1">
                    <text:number>b.</text:number>
                    <text:p text:style-name="al">Kinderen van 5 tot en met 12 jaar kunnen een bijdrage leveren bij lichte huishoudelijke werkzaamheden zoals opruimen, de tafel dekken/afruimen, afwassen/afdrogen, boodschappen en kleding sorteren voor de was.</text:p>
                  </text:list-item>
                </text:list>
                <text:list text:style-name="id1-3-2-2-6-2-1-5">
                  <text:list-item text:style-override="id1-3-2-2-6-2-1-5-1">
                    <text:number>c.</text:number>
                    <text:p text:style-name="al">Kinderen vanaf 13 jaar kunnen naast bovengenoemde taken hun eigen kamer opruimen, stofzuigen en het bed verschonen.</text:p>
                  </text:list-item>
                </text:list>
              </text:list-item>
              <text:list-item text:style-override="id1-3-2-2-6-2-2">
                <text:number>2.</text:number>
                <text:p text:style-name="al">De cliënt kan gemotiveerd aangeven waarom voornoemde uitgangspunten in het individuele geval niet gelden. Daarbij kan de cliënt onder meer wijzen op het psychosociaal functioneren van het betreffende kind. </text:p>
              </text:list-item>
            </text:list>
            <text:p text:style-name="al"/>
            <text:p text:style-name="al"/>
            <text:p text:style-name="al">
            <text:span text:style-name="nadrukvet">Schoon en leefbaar huis:</text:span>
          </text:p>
            <text:p text:style-name="al"/>
          </text:section>
          <text:section text:name="artikel_id1-3-2-2-7" text:style-name="artikel">
            <text:p text:style-name="artikel_kop_titel"><text:span text:style-name="artikel_kop_label"/> <text:span text:style-name="artikel_kop_nr">6.</text:span> Het te bereiken resultaat bij een schoon en leefbaar huis</text:p>
            <text:list text:style-name="id1-3-2-2-7-2">
              <text:list-item text:style-override="id1-3-2-2-7-2">
                <text:number>1.</text:number>
                <text:p text:style-name="al">Er is sprake van een schoon en leefbaar huis indien de woning functioneel is, normaal bewoond en gebruikt kan worden en schoon is overeenkomstig algemeen gebruikelijke hygiënische maatstaven. </text:p>
              </text:list-item>
              <text:list-item text:style-override="id1-3-2-2-7-3">
                <text:number>2.</text:number>
                <text:p text:style-name="al">Functioneel staat onder meer voor opgeruimd, bijvoorbeeld om vallen te voorkomen. Er dient goed en veilig in de woning geleefd te kunnen worden. De woning dient een basis te vormen waar de cliënt mensen kan ontvangen en van waaruit de cliënt kan participeren in de samenleving.</text:p>
              </text:list-item>
              <text:list-item text:style-override="id1-3-2-2-7-4">
                <text:number>3.</text:number>
                <text:p text:style-name="al">Per huishouden worden de woonkamer, de als slaapvertrek in gebruik zijnde ruimte(s), sanitaire ruimten (maximaal 1 badkamer en 2 toiletten), de keuken en de hal (inclusief mogelijk aanwezige trap) als essentiële ruimtes aangemerkt en structureel schoongemaakt. </text:p>
              </text:list-item>
              <text:list-item text:style-override="id1-3-2-2-7-5">
                <text:number>4.</text:number>
                <text:p text:style-name="al">Niet-essentiële ruimtes, worden in beginsel uitsluitend schoongemaakt voor zover deze dagelijks in gebruik zijn, dan wel uit de persoonlijke omstandigheden van de cliënt blijkt dat schoonmaak noodzakelijk is.</text:p>
              </text:list-item>
              <text:list-item text:style-override="id1-3-2-2-7-6">
                <text:number>5.</text:number>
                <text:p text:style-name="al">Andere ruimtes dan de ruimtes als bedoeld in de leden 3 en 4 worden in beginsel niet schoongemaakt, tenzij dat noodzakelijk is om het resultaat als bedoeld in de leden 1 en 2 te bereiken. </text:p>
              </text:list-item>
              <text:list-item text:style-override="id1-3-2-2-7-7">
                <text:number>6.</text:number>
                <text:p text:style-name="al">De volgende activiteiten vallen niet onder de voorziening hulp bij het huishouden: </text:p>
                <text:list text:style-name="id1-3-2-2-7-7-3">
                  <text:list-item text:style-override="id1-3-2-2-7-7-3-1">
                    <text:number>a.</text:number>
                    <text:p text:style-name="al">Het schoonhouden of schoonmaken van de buitenkant van het huis, zoals het ramen lappen aan de buitenkant;</text:p>
                  </text:list-item>
                </text:list>
                <text:list text:style-name="id1-3-2-2-7-7-4">
                  <text:list-item text:style-override="id1-3-2-2-7-7-4-1">
                    <text:number>b.</text:number>
                    <text:p text:style-name="al">Het onderhouden van de tuin;</text:p>
                  </text:list-item>
                </text:list>
                <text:list text:style-name="id1-3-2-2-7-7-5">
                  <text:list-item text:style-override="id1-3-2-2-7-7-5-1">
                    <text:number>c.</text:number>
                    <text:p text:style-name="al">Het uitlaten van huisdieren:</text:p>
                  </text:list-item>
                </text:list>
                <text:list text:style-name="id1-3-2-2-7-7-6">
                  <text:list-item text:style-override="id1-3-2-2-7-7-6-1">
                    <text:number>d.</text:number>
                    <text:p text:style-name="al">Overige activiteiten buiten het huis;</text:p>
                  </text:list-item>
                </text:list>
                <text:list text:style-name="id1-3-2-2-7-7-7">
                  <text:list-item text:style-override="id1-3-2-2-7-7-7-1">
                    <text:number>e.</text:number>
                    <text:p text:style-name="al">Hand- en spandiensten zoals het vervangen van een lamp of ophangen van een plank.</text:p>
                  </text:list-item>
                </text:list>
              </text:list-item>
            </text:list>
          </text:section>
          <text:section text:name="artikel_id1-3-2-2-8" text:style-name="artikel">
            <text:p text:style-name="artikel_kop_titel"><text:span text:style-name="artikel_kop_label"/> <text:span text:style-name="artikel_kop_nr">7.</text:span> De te verrichten activiteiten, de frequentie daarvan en de daarmee gemoeide uren</text:p>
            <text:list text:style-name="id1-3-2-2-8-2">
              <text:list-item text:style-override="id1-3-2-2-8-2">
                <text:number>1.</text:number>
                <text:p text:style-name="al">Indien er sprake is van een gemiddelde situatie als bedoeld in lid 4, wordt het in artikel 6 omschreven resultaat geacht gerealiseerd te worden indien met betrekking tot de in artikel 6 lid 3 bedoelde essentiële ruimtes de basis- en incidentele activiteiten zoals beschreven in het als bijlage 2 bij deze beleidsregel behorende overzicht worden verricht overeenkomstig de in dat overzicht genoemde frequentie. Met deze gemiddelde situatie is op jaarbasis 105 uur gemoeid. Het hiervoor geformuleerde uitgangspunt heeft het college gebaseerd op het rapport en het objectieve en onafhankelijke onderzoek, uitgevoerd door KPMG Plexus en Bureau HHM (juli 2016).</text:p>
              </text:list-item>
              <text:list-item text:style-override="id1-3-2-2-8-3">
                <text:number>2.</text:number>
                <text:p text:style-name="al">Indien er sprake is van een gemiddelde situatie als bedoeld in het vierde lid, worden in het ondersteuningsplan, als bedoeld in artikel 2 lid 4, in beginsel de in bijlage 2 bedoelde activiteiten en frequenties opgenomen. Op verzoek kunnen de daarbij vastgestelde uren in de beschikking opgenomen worden.</text:p>
              </text:list-item>
              <text:list-item text:style-override="id1-3-2-2-8-4">
                <text:number>3.</text:number>
                <text:p text:style-name="al">Het bepaalde in het eerste en tweede lid laat onverlet dat, indien de persoonlijke situatie van cliënt daartoe aanleiding geeft, wordt afgeweken van de in bijlage 2 genoemde activiteiten, frequenties en/of uren.</text:p>
              </text:list-item>
              <text:list-item text:style-override="id1-3-2-2-8-5">
                <text:number>4.</text:number>
                <text:p text:style-name="al">Het college stelt in het kader van het onderzoek als bedoeld in artikel 2, voor zover is gebleken van een ondersteuningsbehoefte waarin door middel van een maatwerkvoorziening voorzien dient te worden, mede vast of er sprake is van een gemiddelde situatie. Daarvan is sprake indien (cumulatief) aan de volgende voorwaarden wordt voldaan: </text:p>
                <text:list text:style-name="id1-3-2-2-8-5-3">
                  <text:list-item text:style-override="id1-3-2-2-8-5-3-1">
                    <text:number>a.</text:number>
                    <text:p text:style-name="al">De cliënt leeft in een huishouden met 1 of 2 volwassenen zonder thuiswonende kinderen;</text:p>
                  </text:list-item>
                </text:list>
                <text:list text:style-name="id1-3-2-2-8-5-4">
                  <text:list-item text:style-override="id1-3-2-2-8-5-4-1">
                    <text:number>b.</text:number>
                    <text:p text:style-name="al">De cliënt heeft een zelfstandige huisvestingssituatie, gelijkvloers of met een trap;</text:p>
                  </text:list-item>
                </text:list>
                <text:list text:style-name="id1-3-2-2-8-5-5">
                  <text:list-item text:style-override="id1-3-2-2-8-5-5-1">
                    <text:number>c.</text:number>
                    <text:p text:style-name="al">De cliënt heeft geen huisdieren die extra ondersteuning vragen;</text:p>
                  </text:list-item>
                </text:list>
                <text:list text:style-name="id1-3-2-2-8-5-6">
                  <text:list-item text:style-override="id1-3-2-2-8-5-6-1">
                    <text:number>d.</text:number>
                    <text:p text:style-name="al">De cliënt kan de woning dagelijks op orde houden (bijvoorbeeld aanrecht afnemen, algemeen opruimen) zodat deze gereed is voor de schoonmaak;</text:p>
                  </text:list-item>
                </text:list>
                <text:list text:style-name="id1-3-2-2-8-5-7">
                  <text:list-item text:style-override="id1-3-2-2-8-5-7-1">
                    <text:number>e.</text:number>
                    <text:p text:style-name="al">De cliënt heeft geen mogelijkheden om zelf bij te dragen aan de activiteiten die moeten worden uitgevoerd;</text:p>
                  </text:list-item>
                </text:list>
                <text:list text:style-name="id1-3-2-2-8-5-8">
                  <text:list-item text:style-override="id1-3-2-2-8-5-8-1">
                    <text:number>f.</text:number>
                    <text:p text:style-name="al">Mantelzorgers, netwerk en vrijwilligers kunnen geen ondersteuning leveren bij activiteiten die moeten worden uitgevoerd;</text:p>
                  </text:list-item>
                </text:list>
                <text:list text:style-name="id1-3-2-2-8-5-9">
                  <text:list-item text:style-override="id1-3-2-2-8-5-9-1">
                    <text:number>g.</text:number>
                    <text:p text:style-name="al">De cliënt ervaart geen beperkingen of belemmeringen die resulteren in een extra vervuilde woning of vereisen dat de woning extra schoon dient te worden gemaakt;</text:p>
                  </text:list-item>
                </text:list>
                <text:list text:style-name="id1-3-2-2-8-5-10">
                  <text:list-item text:style-override="id1-3-2-2-8-5-10-1">
                    <text:number>h.</text:number>
                    <text:p text:style-name="al">De woning van cliënt heeft geen uitzonderlijke inrichting en is niet extra bewerkelijk of extra omvangrijk. </text:p>
                  </text:list-item>
                </text:list>
              </text:list-item>
              <text:list-item text:style-override="id1-3-2-2-8-6">
                <text:number>5.</text:number>
                <text:p text:style-name="al">Indien er geen sprake is van een gemiddelde situatie als bedoeld in lid 4 wordt aan de hand van de behoeften, persoonskenmerken en mogelijkheden van de cliënt bepaald in welke mate er van de activiteiten, frequenties en uren als bedoeld in bijlage 2 dient te worden afgeweken om het resultaat als bedoeld in artikel 6 te bereiken. Indien er sprake is van een of meer van de navolgende situaties kan dat in ieder geval aanleiding geven om te voorzien in een hogere frequentie en uren.</text:p>
                <text:list text:style-name="id1-3-2-2-8-6-3">
                  <text:list-item text:style-override="id1-3-2-2-8-6-3-1">
                    <text:number>a.</text:number>
                    <text:p text:style-name="al">Huisstofmijtallergie van cliënt;</text:p>
                  </text:list-item>
                </text:list>
                <text:list text:style-name="id1-3-2-2-8-6-4">
                  <text:list-item text:style-override="id1-3-2-2-8-6-4-1">
                    <text:number>b.</text:number>
                    <text:p text:style-name="al">COPD;</text:p>
                  </text:list-item>
                </text:list>
                <text:list text:style-name="id1-3-2-2-8-6-5">
                  <text:list-item text:style-override="id1-3-2-2-8-6-5-1">
                    <text:number>c.</text:number>
                    <text:p text:style-name="al">Terminale situaties;</text:p>
                  </text:list-item>
                </text:list>
                <text:list text:style-name="id1-3-2-2-8-6-6">
                  <text:list-item text:style-override="id1-3-2-2-8-6-6-1">
                    <text:number>d.</text:number>
                    <text:p text:style-name="al">Bij ingrijpende medische behandelingen, zoals en een chemokuur;</text:p>
                  </text:list-item>
                </text:list>
                <text:list text:style-name="id1-3-2-2-8-6-7">
                  <text:list-item text:style-override="id1-3-2-2-8-6-7-1">
                    <text:number>e.</text:number>
                    <text:p text:style-name="al">De aanwezigheid van een rolstoelgebruiker.</text:p>
                  </text:list-item>
                </text:list>
              </text:list-item>
              <text:list-item text:style-override="id1-3-2-2-8-7">
                <text:number>6.</text:number>
                <text:p text:style-name="al">De aanwezigheid van een huisdier, behoudens een hulphond, geeft in beginsel geen aanleiding tot het vaststellen van extra activiteiten of het voorzien in een hogere frequentie. </text:p>
              </text:list-item>
            </text:list>
          </text:section>
          <text:section text:name="artikel_id1-3-2-2-9" text:style-name="artikel">
            <text:p text:style-name="artikel_kop_titel"><text:span text:style-name="artikel_kop_label"/> <text:span text:style-name="artikel_kop_nr">8.</text:span> Schoonmaakhulp voor eigen rekening</text:p>
            <text:p text:style-name="al">Indien cliënt reeds gewoon was om voor eigen rekening een schoonmaakhulp in te huren, dan is het enkele feit dat er zich beperkingen voordoen niet zonder meer een reden om een voorziening op het gebied van schoon en leefbaar huis toe te kennen. Dit is niet het geval indien het college tot het oordeel komt dat de schoonmaakhulp daadwerkelijk beschikbaar is, de daarmee gepaard gaande kosten door de cliënt financieel gedragen kunnen worden en gewaarborgd is dat met die schoonmaakhulp het resultaat als bedoeld in artikel 6 wordt bereikt en de cliënt daarmee op eigen kracht geacht moet worden de beperkingen weg te nemen.</text:p>
            <text:p text:style-name="al"/>
            <text:p text:style-name="al"/>
            <text:p text:style-name="al">
            <text:span text:style-name="nadrukvet">Schone was </text:span>
          </text:p>
            <text:p text:style-name="al"/>
          </text:section>
          <text:section text:name="artikel_id1-3-2-2-10" text:style-name="artikel">
            <text:p text:style-name="artikel_kop_titel"><text:span text:style-name="artikel_kop_label"/> <text:span text:style-name="artikel_kop_nr">9.</text:span> Het te bereiken resultaat bij het gebied schone kleding</text:p>
            <text:list text:style-name="id1-3-2-2-10-2">
              <text:list-item text:style-override="id1-3-2-2-10-2">
                <text:number>1.</text:number>
                <text:p text:style-name="al">Er is sprake van schone was indien de kleding schoon is overeenkomstig algemeen gebruikelijke hygiënische maatstaven. Dit houdt in ieder geval in dat schoongemaakte kleding geen zichtbare vlekken heeft, tenzij deze vlekken niet door wassen verholpen kunnen worden.</text:p>
              </text:list-item>
              <text:list-item text:style-override="id1-3-2-2-10-3">
                <text:number>2.</text:number>
                <text:p text:style-name="al">Een voorziening ten aanzien van schone was houdt in dat normale, dagelijkse kleding, inclusief textiel zoals handdoeken en beddengoed, gewassen en gedroogd wordt. </text:p>
              </text:list-item>
            </text:list>
          </text:section>
          <text:section text:name="artikel_id1-3-2-2-11" text:style-name="artikel">
            <text:p text:style-name="artikel_kop_titel"><text:span text:style-name="artikel_kop_label"/> <text:span text:style-name="artikel_kop_nr">10.</text:span> De te verrichten activiteiten en de frequentie daarvan</text:p>
            <text:list text:style-name="id1-3-2-2-11-2">
              <text:list-item text:style-override="id1-3-2-2-11-2-1">
                <text:number>1.</text:number>
                <text:p text:style-name="al">Het in artikel 9 omschreven resultaat wordt geacht gerealiseerd te worden indien met betrekking tot de in artikel 9 lid 2 bedoelde kleding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het CIZ uit 2006.</text:p>
              </text:list-item>
              <text:list-item text:style-override="id1-3-2-2-11-2-2">
                <text:number/>
                <text:p text:style-name="al">De bedoelde activiteiten en frequenties worden in het ondersteuningsplan opgenomen.</text:p>
              </text:list-item>
              <text:list-item text:style-override="id1-3-2-2-11-2-3">
                <text:number/>
                <text:p text:style-name="al">Op verzoek worden de daarbij behorende uren in de beschikking opgenomen.</text:p>
              </text:list-item>
            </text:list>
            <text:p text:style-name="al"/>
            <text:p text:style-name="al"/>
            <text:p text:style-name="al">
            <text:span text:style-name="nadrukvet">Boodschappen</text:span>
          </text:p>
            <text:p text:style-name="al"/>
          </text:section>
          <text:section text:name="artikel_id1-3-2-2-12" text:style-name="artikel">
            <text:p text:style-name="artikel_kop_titel"><text:span text:style-name="artikel_kop_label"/> <text:span text:style-name="artikel_kop_nr">11.</text:span> Het te bereiken bij resultaat bij het gebied boodschappen</text:p>
            <text:p text:style-name="al">Het doel van een voorziening met betrekking tot boodschappen is dat de cliënt kan beschikken over die boodschappen die nodig zijn voor de dagelijkse levensbehoeften. Hieronder vallen levensmiddelen, toiletartikelen en schoonmaakmiddelen. </text:p>
          </text:section>
          <text:section text:name="artikel_id1-3-2-2-13" text:style-name="artikel">
            <text:p text:style-name="artikel_kop_titel"><text:span text:style-name="artikel_kop_label"/> <text:span text:style-name="artikel_kop_nr">12.</text:span> De te verrichten activiteiten en de frequentie daarvan</text:p>
            <text:list text:style-name="id1-3-2-2-13-2">
              <text:list-item text:style-override="id1-3-2-2-13-2">
                <text:number>1.</text:number>
                <text:p text:style-name="al">Het in artikel 11 omschreven resultaat wordt geacht gerealiseerd te worden indien met betrekking tot de in dat artikel bedoelde boodschapp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het CIZ uit 2006.</text:p>
              </text:list-item>
              <text:list-item text:style-override="id1-3-2-2-13-3">
                <text:number/>
                <text:p text:style-name="al">De bedoelde activiteiten en frequenties worden in het ondersteuningsplan opgenomen.</text:p>
              </text:list-item>
              <text:list-item text:style-override="id1-3-2-2-13-4">
                <text:number/>
                <text:p text:style-name="al">Op verzoek worden de daarbij behorende uren in de beschikking opgenomen.</text:p>
              </text:list-item>
            </text:list>
          </text:section>
          <text:section text:name="artikel_id1-3-2-2-14" text:style-name="artikel">
            <text:p text:style-name="artikel_kop_titel"><text:span text:style-name="artikel_kop_label"/> <text:span text:style-name="artikel_kop_nr">13.</text:span> Boodschappenservice </text:p>
            <text:p text:style-name="al">Een cliënt heeft geen aanspraak op een voorziening met betrekking tot het doen van boodschappen indien er voor de cliënt een boodschappenservice beschikbaar is waar deze daadwerkelijk gebruik van kan maken, die de cliënt financieel kan worden gedragen en een adequate compensatie biedt. </text:p>
          </text:section>
          <text:section text:name="artikel_id1-3-2-2-15" text:style-name="artikel">
            <text:p text:style-name="artikel_kop_titel"><text:span text:style-name="artikel_kop_label"/> <text:span text:style-name="artikel_kop_nr">14.</text:span> Scootmobiel</text:p>
            <text:p text:style-name="al">Voor het vaststellen van de eigen mogelijkheden van cliënt als bedoeld in artikel 2 van deze beleidsregel wordt de beschikbaarheid van een scootmobiel of andere toegankelijke vervoersvoorzieningen van belang zijn, meegewogen.</text:p>
            <text:p text:style-name="al"/>
            <text:p text:style-name="al"/>
            <text:p text:style-name="al">
            <text:span text:style-name="nadrukvet">Maaltijden </text:span>
          </text:p>
            <text:p text:style-name="al"/>
          </text:section>
          <text:section text:name="artikel_id1-3-2-2-16" text:style-name="artikel">
            <text:p text:style-name="artikel_kop_titel"><text:span text:style-name="artikel_kop_label"/> <text:span text:style-name="artikel_kop_nr">15.</text:span> Het te bereiken resultaat bij het gebied maaltijden</text:p>
            <text:list text:style-name="id1-3-2-2-16-2">
              <text:list-item text:style-override="id1-3-2-2-16-2">
                <text:number>1.</text:number>
                <text:p text:style-name="al">Het doel van een voorziening met betrekking tot maaltijden is dat de cliënt in staat is om twee broodmaaltijden en één warme maaltijd per dag te gebruiken.</text:p>
              </text:list-item>
              <text:list-item text:style-override="id1-3-2-2-16-3">
                <text:number>2.</text:number>
                <text:p text:style-name="al">Het uitgangspunt is dat het opwarmen van kant-en-klaarmaaltijden toereikend is;</text:p>
              </text:list-item>
              <text:list-item text:style-override="id1-3-2-2-16-4">
                <text:number>3.</text:number>
                <text:p text:style-name="al">Warme maaltijdbereiding wordt in principe alleen geïndiceerd bij speciale diëten (niet zijnde zoutloos, suikervrije of soortgelijke diëten) of voor kinderen onder de 7 jaar; </text:p>
              </text:list-item>
            </text:list>
          </text:section>
          <text:section text:name="artikel_id1-3-2-2-17" text:style-name="artikel">
            <text:p text:style-name="artikel_kop_titel"><text:span text:style-name="artikel_kop_label"/> <text:span text:style-name="artikel_kop_nr">16.</text:span> De te verrichten activiteiten en de frequentie daarvan</text:p>
            <text:list text:style-name="id1-3-2-2-17-2">
              <text:list-item text:style-override="id1-3-2-2-17-2">
                <text:number>1.</text:number>
                <text:p text:style-name="al">Het in artikel 15 omschreven resultaat wordt geacht gerealiseerd te worden indien met betrekking tot de in dat artikel bedoelde maaltijden de activiteiten zoals beschreven in het als bijlage 3 bij deze beleidsregel behorende overzicht worden verricht overeenkomstig de in dat overzicht genoemde frequentie en uren. Bijlage 3 bevat een richtlijn individuele beoordeling extra ondersteuning welke is gebaseerd op het Protocol voor huishoudelijke hulp van het CIZ uit 2006.</text:p>
              </text:list-item>
              <text:list-item text:style-override="id1-3-2-2-17-3">
                <text:number/>
                <text:p text:style-name="al">De bedoelde activiteiten en frequenties worden in het ondersteuningsplan opgenomen.</text:p>
              </text:list-item>
              <text:list-item text:style-override="id1-3-2-2-17-4">
                <text:number/>
                <text:p text:style-name="al">Op verzoek worden de daarbij behorende uren in de beschikking opgenomen.</text:p>
              </text:list-item>
            </text:list>
          </text:section>
          <text:section text:name="artikel_id1-3-2-2-18" text:style-name="artikel">
            <text:p text:style-name="artikel_kop_titel"><text:span text:style-name="artikel_kop_label"/> <text:span text:style-name="artikel_kop_nr">17.</text:span> Maaltijdservice </text:p>
            <text:p text:style-name="al">Een maaltijdenservice wordt geacht toereikend te zijn om te voorzien in de ondersteuningsvraag van de cliënt, indien de service daadwerkelijk beschikbaar is, door de cliënt financieel kan worden gedragen en adequate compensatie biedt. </text:p>
            <text:p text:style-name="al"/>
            <text:p text:style-name="al"/>
            <text:p text:style-name="al">
            <text:span text:style-name="nadrukvet">Kindverzorging</text:span>
          </text:p>
            <text:p text:style-name="al"/>
          </text:section>
          <text:section text:name="artikel_id1-3-2-2-19" text:style-name="artikel">
            <text:p text:style-name="artikel_kop_titel"><text:span text:style-name="artikel_kop_label"/> <text:span text:style-name="artikel_kop_nr">18.</text:span> Kindverzorging</text:p>
            <text:p text:style-name="al">Kindverzorging bestaat uit het bieden van dagelijkse, gebruikelijke hulp voor gezonde kinderen die tot het gezin behoren, indien de ouders/verzorgers niet in staat zijn deze te leveren. Deze dagelijkse gebruikelijke hulp kan bestaan uit het wassen, aankleden, hulp bij eten en/of drinken bieden, een maaltijd voorbereiden en toezicht houden. Ook mobiliteitsproblemen, zoals beperkingen bij het begeleiden van- en naar kinderen naar school, vallen hieronder.</text:p>
            <text:p text:style-name="al"/>
            <text:p text:style-name="al">
            <text:span text:style-name="nadrukvet">Lichte begeleiding als plusvoorziening die uitgaat boven de normale huishoudelijke hulp als bedoeld in de </text:span>
            <text:span text:style-name="nadrukvet">Wmo</text:span>
          </text:p>
            <text:p text:style-name="al"/>
          </text:section>
          <text:section text:name="artikel_id1-3-2-2-20" text:style-name="artikel">
            <text:p text:style-name="artikel_kop_titel"><text:span text:style-name="artikel_kop_label"/> <text:span text:style-name="artikel_kop_nr">19.</text:span> Vormen van lichte begeleiding</text:p>
            <text:list text:style-name="id1-3-2-2-20-2">
              <text:list-item text:style-override="id1-3-2-2-20-2">
                <text:number>1.</text:number>
                <text:p text:style-name="al">De lichte vormen van begeleiding kunnen onder meer bestaan uit:</text:p>
                <text:list text:style-name="id1-3-2-2-20-2-3">
                  <text:list-item text:style-override="id1-3-2-2-20-2-3-1">
                    <text:number>a.</text:number>
                    <text:p text:style-name="al">Het informeren over en adviseren van cliënten over diensten en voorzieningen die beschikbaar zijn en kunnen bijdragen aan een hogere kwaliteit van leven van de cliënt;</text:p>
                  </text:list-item>
                  <text:list-item text:style-override="id1-3-2-2-20-2-3-2">
                    <text:number>b.</text:number>
                    <text:p text:style-name="al">Het regelen van praktische zaken, zoals administratieve werkzaamheden;</text:p>
                  </text:list-item>
                  <text:list-item text:style-override="id1-3-2-2-20-2-3-3">
                    <text:number>c.</text:number>
                    <text:p text:style-name="al">Het signaleren van risico’s, zoals eenzaamheidsproblematiek en armoede en verwijzen naar andere zorgpartijen;</text:p>
                  </text:list-item>
                  <text:list-item text:style-override="id1-3-2-2-20-2-3-4">
                    <text:number>d.</text:number>
                    <text:p text:style-name="al">Het onderhouden van contact met het netwerk van de cliënt;</text:p>
                  </text:list-item>
                  <text:list-item text:style-override="id1-3-2-2-20-2-3-5">
                    <text:number>e.</text:number>
                    <text:p text:style-name="al">Het onderhouden van contact met WegWijs;</text:p>
                  </text:list-item>
                  <text:list-item text:style-override="id1-3-2-2-20-2-3-6">
                    <text:number>f.</text:number>
                    <text:p text:style-name="al">Het bieden van ondersteuning bij de organisatie van huishoudelijke activiteiten;</text:p>
                  </text:list-item>
                  <text:list-item text:style-override="id1-3-2-2-20-2-3-7">
                    <text:number>g.</text:number>
                    <text:p text:style-name="al">Het aanleren van Algemene Levensverrichting en het vergoten van de regie op deze verrichtingen;</text:p>
                  </text:list-item>
                </text:list>
              </text:list-item>
              <text:list-item text:style-override="id1-3-2-2-20-3">
                <text:number>2.</text:number>
                <text:p text:style-name="al">De frequentie van de lichte begeleiding wordt per geval bepaald. </text:p>
              </text:list-item>
            </text:list>
            <text:p text:style-name="al"/>
            <text:p text:style-name="al"/>
            <text:p text:style-name="al">
            <text:span text:style-name="nadrukvet">Klachtenregeling Wet maatschappelijke ondersteuning hulp bij het huishouden</text:span>
          </text:p>
            <text:p text:style-name="al"/>
          </text:section>
          <text:section text:name="artikel_id1-3-2-2-21" text:style-name="artikel">
            <text:p text:style-name="artikel_kop_titel"><text:span text:style-name="artikel_kop_label"/> <text:span text:style-name="artikel_kop_nr">20.</text:span> Klachtenregeling</text:p>
            <text:p text:style-name="al">Speciaal voor de Wmo-maatwerkvoorziening Hbhplus is een klachtenregeling in het leven geroepen.</text:p>
            <text:p text:style-name="al">Op basis van artikel 2 van deze klachtenregeling kan een klacht kan worden ingediend over:</text:p>
            <text:list text:style-name="id1-3-2-2-21-4">
              <text:list-item text:style-override="id1-3-2-2-21-4-1">
                <text:number>a.</text:number>
                <text:p text:style-name="al">De wijze van afhandeling van meldingen en aanvragen door het bestuursorgaan van Wmo-maatwerkvoorzieningen in de vorm van hulp bij het huishouden;</text:p>
              </text:list-item>
              <text:list-item text:style-override="id1-3-2-2-21-4-2">
                <text:number>b.</text:number>
                <text:p text:style-name="al">De wijze van afhandeling en invulling door de zorgaanbieder van de geïndiceerde Wmo-maatwerkvoorziening in de vorm van hulp bij het huishouden;</text:p>
              </text:list-item>
              <text:list-item text:style-override="id1-3-2-2-21-4-3">
                <text:number>c.</text:number>
                <text:p text:style-name="al">De wijze waarop het bestuursorgaan of één van zijn leden/medewerkers zich in een bepaalde gelegenheid aangaande de Wmo-maatwerkvoorzieningen in de vorm van hulp bij het huishouden heeft gedragen;</text:p>
              </text:list-item>
              <text:list-item text:style-override="id1-3-2-2-21-4-4">
                <text:number>d.</text:number>
                <text:p text:style-name="al">De wijze waarop de zorgaanbieder of één van zijn medewerkers zich in een bepaalde gelegenheid aangaande de Wmo-maatwerkvoorzieningen in de vorm van hulp bij het huishouden heeft gedragen;</text:p>
              </text:list-item>
              <text:list-item text:style-override="id1-3-2-2-21-4-5">
                <text:number>e.</text:number>
                <text:p text:style-name="al">De wijze van uitvoering van de geïndiceerde Wmo-maatwerkvoorziening hulp bij het huishouden door de zorgaanbieder of één van zijn medewerkers.</text:p>
              </text:list-item>
            </text:list>
            <text:p text:style-name="al"/>
            <text:p text:style-name="al"/>
            <text:p text:style-name="al">
            <text:span text:style-name="nadrukvet">Slot</text:span>
          </text:p>
            <text:p text:style-name="al"/>
          </text:section>
          <text:section text:name="artikel_id1-3-2-2-22" text:style-name="artikel">
            <text:p text:style-name="artikel_kop_titel"><text:span text:style-name="artikel_kop_label"/> <text:span text:style-name="artikel_kop_nr">21.</text:span> Hardheidsclausule</text:p>
            <text:p text:style-name="al">Het college kan een bepaling geheel of gedeeltelijk buiten toepassing kan worden gelaten als de toepassing ervan zou leiden tot uitzonderlijk onbillijke of onredelijke gevolgen. </text:p>
          </text:section>
          <text:section text:name="artikel_id1-3-2-2-23" text:style-name="artikel">
            <text:p text:style-name="artikel_kop_titel"><text:span text:style-name="artikel_kop_label"/> <text:span text:style-name="artikel_kop_nr">22.</text:span> Intrekking</text:p>
            <text:p text:style-name="al">De Beleidsregel maatschappelijke ondersteuning Hbhplus gemeente Roosendaal 2018, vastgesteld op 28 augustus 2018, wordt ingetrokken met ingang van 1 oktober 2020.</text:p>
          </text:section>
          <text:section text:name="artikel_id1-3-2-2-24" text:style-name="artikel">
            <text:p text:style-name="artikel_kop_titel"><text:span text:style-name="artikel_kop_label"/> <text:span text:style-name="artikel_kop_nr">23.</text:span> Inwerkingtreding</text:p>
            <text:p text:style-name="al">Deze beleidsregel treedt in werking met ingang van 1 oktober 2020.</text:p>
          </text:section>
          <text:section text:name="artikel_id1-3-2-2-25" text:style-name="artikel">
            <text:p text:style-name="artikel_kop_titel"><text:span text:style-name="artikel_kop_label"/> <text:span text:style-name="artikel_kop_nr">24.</text:span> Overgangsrecht</text:p>
            <text:list text:style-name="id1-3-2-2-25-2">
              <text:list-item text:style-override="id1-3-2-2-25-2-1">
                <text:number>1.</text:number>
                <text:p text:style-name="al">Voor zover aan cliënten reeds voorafgaande aan de inwerkingtreding van deze beleidsregel HbHplus is toegekend, blijft dienaangaande hetgeen in de beschikking waarbij HbHplus is toegekend is bepaald onverkort van toepassing, behoudens de uitzonderingen uit lid 2. </text:p>
              </text:list-item>
              <text:list-item text:style-override="id1-3-2-2-25-2-2">
                <text:number>2.</text:number>
                <text:p text:style-name="al">Indien en voor zover een cliënt waaraan reeds voorafgaande aan de inwerkintreding van deze beleidsregel HbHplus is toegekend door toepassing van een bepaling uit deze beleidsregel in gunstigere positie zou komen te verkeren dan zonder toepassing van die bepaling het geval zou zijn, vindt de betreffende bepaling, desnoods in afwijking van het bepaalde in de beschikking waarbij HbHplus is toegekend, direct na inwerkintreding van deze beleidsregel ook jegens die cliënt toepassing.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0 juni 2020</text:span></text:p>
            <text:p><text:span text:style-name="functie"/></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SPREKSVERSLAG</text:p>
          <text:p text:style-name="al"/>
          <text:p text:style-name="al">UW PERSOONLIJKE GEGEVENS</text:p>
          <text:p text:style-name="al">Naam cliënt : </text:p>
          <text:p text:style-name="al">Geboorte datum : </text:p>
          <text:p text:style-name="al">BSN : </text:p>
          <text:p text:style-name="al">Adres : </text:p>
          <text:p text:style-name="al">Postcode + plaats : </text:p>
          <text:p text:style-name="al">Telefoonnummer 1 : </text:p>
          <text:p text:style-name="al">Telefoonnummer 2 : </text:p>
          <text:p text:style-name="al">E-mail : </text:p>
          <text:p text:style-name="al">Burgerlijke Staat : </text:p>
          <text:p text:style-name="al">Huisarts : </text:p>
          <text:p text:style-name="al">Telefoonnummer huisarts : </text:p>
          <text:p text:style-name="al">Postadres : </text:p>
          <text:p text:style-name="al"/>
          <text:p text:style-name="al">Identiteit vastgesteld na inzage : Identiteitsbewijs</text:p>
          <text:p text:style-name="al"/>
          <text:p text:style-name="al">UW GEZINSLEDEN / HUISGENOTEN</text:p>
          <text:p text:style-name="al"/>
          <text:p text:style-name="al">UW CONTACTPERSOON</text:p>
          <text:p text:style-name="al">
          <text:span text:style-name="nadrukvet">Met wie mogen wij contact opnemen?</text:span>
        </text:p>
          <text:p text:style-name="al">☐ met u zelf</text:p>
          <text:p text:style-name="al">☐ met onderstaande contactpersoon</text:p>
          <text:p text:style-name="al"/>
          <text:p text:style-name="al">Naam : </text:p>
          <text:p text:style-name="al">Soort relatie : </text:p>
          <text:p text:style-name="al">Adres : </text:p>
          <text:p text:style-name="al">Postcode + plaats : </text:p>
          <text:p text:style-name="al">Telefoonnummer 1 : </text:p>
          <text:p text:style-name="al">Telefoonnummer 2 : </text:p>
          <text:p text:style-name="al"/>
          <text:p text:style-name="al"/>
          <text:p text:style-name="al">AANMELDING</text:p>
          <text:p text:style-name="al">Datum melding : </text:p>
          <text:p text:style-name="al">Aanleiding aanmelding:</text:p>
          <text:p text:style-name="al"/>
          <text:p text:style-name="al">
          <text:span text:style-name="nadrukvet">HULPVRAAG</text:span>
        </text:p>
          <text:p text:style-name="al"/>
          <text:p text:style-name="al">ONDERZOEK</text:p>
          <text:p text:style-name="al">
          <text:span text:style-name="nadrukvet">Welke hulp(middel) of ondersteuning ontvangt u al op dit moment?</text:span>
        </text:p>
          <text:p text:style-name="al"/>
          <text:p text:style-name="al">
          <text:span text:style-name="nadrukvet">INFORMATIE UIT HET GESPREK</text:span>
        </text:p>
          <text:p text:style-name="al">Het gesprek was bij u thuis op:</text:p>
          <text:p text:style-name="al"/>
          <text:p text:style-name="al">Daarbij waren aanwezig …. </text:p>
          <text:p text:style-name="al"/>
          <text:p text:style-name="al"/>
          <text:p text:style-name="al">
          <text:span text:style-name="nadrukvet">Lichamelijke gezondheid</text:span>
        </text:p>
          <text:p text:style-name="al"/>
          <text:p text:style-name="al">
          <text:span text:style-name="nadrukvet">Geestelijke gezondheid</text:span>
        </text:p>
          <text:p text:style-name="al"/>
          <text:p text:style-name="al">
          <text:span text:style-name="nadrukvet">Huisvesting</text:span>
        </text:p>
          <text:p text:style-name="al"/>
          <text:p text:style-name="al">
          <text:span text:style-name="nadrukvet">Activiteiten van het dagelijks leven</text:span>
        </text:p>
          <text:p text:style-name="al"/>
          <text:p text:style-name="al">
          <text:span text:style-name="nadrukvet">Huiselijke relaties</text:span>
        </text:p>
          <text:p text:style-name="al"/>
          <text:p text:style-name="al">
          <text:span text:style-name="nadrukvet">Sociaal Netwerk</text:span>
        </text:p>
          <text:p text:style-name="al"/>
          <text:p text:style-name="al">
          <text:span text:style-name="nadrukvet">Werk &amp; Opleiding</text:span>
        </text:p>
          <text:p text:style-name="al"/>
          <text:p text:style-name="al">
          <text:span text:style-name="nadrukvet">Financiën</text:span>
        </text:p>
          <text:p text:style-name="al"/>
          <text:p text:style-name="al">
          <text:span text:style-name="nadrukvet">Tijdsbesteding</text:span>
        </text:p>
          <text:p text:style-name="al"/>
          <text:p text:style-name="al">
          <text:span text:style-name="nadrukvet">Maatschappelijke participatie</text:span>
        </text:p>
          <text:p text:style-name="al"/>
          <text:p text:style-name="al">
          <text:span text:style-name="nadrukvet">Middelengebruik</text:span>
        </text:p>
          <text:p text:style-name="al"/>
          <text:p text:style-name="al">
          <text:span text:style-name="nadrukvet">Justitie</text:span>
        </text:p>
          <text:p text:style-name="al"/>
          <text:p text:style-name="al">
          <text:span text:style-name="nadrukvet">Ouderschap</text:span>
        </text:p>
          <text:p text:style-name="al"/>
          <text:p text:style-name="al"/>
          <text:p text:style-name="al">DOELEN</text:p>
          <text:p text:style-name="al"/>
          <text:p text:style-name="al">CONCLUSIE: OPLOSSINGEN EN AFSPRAKEN </text:p>
          <text:p text:style-name="al">
          <text:span text:style-name="nadrukvet">Probleemanalyse / inhoudelijke overwegingen: </text:span>
        </text:p>
          <text:p text:style-name="al"/>
          <text:p text:style-name="al"/>
          <text:p text:style-name="al">
          <text:span text:style-name="nadrukvet">DOELEN</text:span>
        </text:p>
          <text:p text:style-name="al"/>
          <text:p text:style-name="al"/>
          <text:p text:style-name="al"/>
          <text:p text:style-name="al"/>
          <text:p text:style-name="al"/>
          <text:p text:style-name="al">
          <text:span text:style-name="nadrukvet">Voorstel</text:span>
        </text:p>
          <text:p text:style-name="al">U heeft met mij gesproken over uw situatie. Ik maak het voorstel op basis van de informatie die u mij gaf. Dit is mijn voorstel:</text:p>
          <text:p text:style-name="al"/>
          <text:p text:style-name="al"/>
          <text:p text:style-name="al">Aan u wordt de volgende maatwerkvoorziening verstrekt: </text:p>
          <text:p text:style-name="al"/>
          <text:p text:style-name="al"/>
          <text:p text:style-name="al">
          <text:span text:style-name="nadrukvet">Bruikleen of eigendom</text:span>
        </text:p>
          <text:p text:style-name="al"/>
          <text:p text:style-name="al">Deze voorziening(en) zal na het besluit in bruikleen worden verstrekt. Dit betekent dat deze eigendom van de leverancier blijft, maar dat u deze kunt gebruiken.</text:p>
          <text:p text:style-name="al"/>
          <text:p text:style-name="al">Deze voorziening(en) zal na het besluit, in eigendom aan u worden verstrekt. Dat betekent dat u deze voorziening(en) mag houden. </text:p>
          <text:p text:style-name="al"/>
          <text:p text:style-name="al">
          <text:span text:style-name="nadrukvet">Advies</text:span>
        </text:p>
          <text:p text:style-name="al"/>
          <text:p text:style-name="al">Dit zijn de oplossingen die ik u adviseer:</text:p>
          <text:list text:style-name="id1-3-2-4-104">
            <text:list-item text:style-override="id1-3-2-4-104-1">
              <text:number>•</text:number>
              <text:p text:style-name="al">
              <text:span text:style-name="nadrukvet">U heeft ook de volgende afspraken met ons gemaakt</text:span>
            </text:p>
            </text:list-item>
          </text:list>
          <text:p text:style-name="al"/>
          <text:p text:style-name="al">Tijdens het gesprek hebben wij de volgende afspraken met elkaar gemaakt:</text:p>
          <text:list text:style-name="id1-3-2-4-107">
            <text:list-item text:style-override="id1-3-2-4-107-1">
              <text:number>1.</text:number>
              <text:p text:style-name="al">Uw toekomstperspectief is met u besproken. Daarin hebben we u gewezen op .. </text:p>
            </text:list-item>
            <text:list-item text:style-override="id1-3-2-4-107-2">
              <text:number>2.</text:number>
              <text:p text:style-name="al">Bij begeleiding: u gaat akkoord met het delen van het gespreksverslag met de zorgaanbieder. </text:p>
            </text:list-item>
            <text:list-item text:style-override="id1-3-2-4-107-3">
              <text:number>3.</text:number>
              <text:p text:style-name="al">Afspraken om uw situatie te evalueren. </text:p>
            </text:list-item>
          </text:list>
          <text:p text:style-name="al"/>
          <text:list text:style-name="id1-3-2-4-109">
            <text:list-item text:style-override="id1-3-2-4-109-1">
              <text:number>•</text:number>
              <text:p text:style-name="al">
              <text:span text:style-name="nadrukvet">Eigen bijdrage</text:span>
            </text:p>
            </text:list-item>
          </text:list>
          <text:p text:style-name="al"/>
          <text:list text:style-name="id1-3-2-4-111">
            <text:list-item text:style-override="id1-3-2-4-111-1">
              <text:number/>
              <text:p text:style-name="al">Voor deze voorziening(en) betaalt u een eigen bijdrage.</text:p>
            </text:list-item>
            <text:list-item text:style-override="id1-3-2-4-111-2">
              <text:number/>
              <text:p text:style-name="al">We hebben de eigen bijdrage besproken. </text:p>
            </text:list-item>
            <text:list-item text:style-override="id1-3-2-4-111-3">
              <text:number/>
              <text:p text:style-name="al">Als u het gespreksverslag ondertekend retour stuurt, gaan we er vanuit dat u akkoord bent met de eigen bijdrage. Het Centraal Administratie Kantoor (CAK) berekent hoeveel u moet betalen. U krijgt van hen de factuur. Als u nog vragen heeft over de eigen bijdrage, kunt u contact opnemen met het CAK via telefoonnummer 0800-1925 of bezoek de website www.hetcak.nl.</text:p>
            </text:list-item>
          </text:list>
          <text:p text:style-name="al"/>
          <text:list text:style-name="id1-3-2-4-113">
            <text:list-item text:style-override="id1-3-2-4-113-1">
              <text:number/>
              <text:p text:style-name="al">Voor deze voorziening(en) betaalt u geen eigen bijdrage. Als de eigen bijdrage in de toekomst verschuldigd is, zullen wij u hierover vooraf informeren.</text:p>
            </text:list-item>
          </text:list>
          <text:p text:style-name="al"/>
          <text:p text:style-name="al">TOT SLOT, UW HANDTEKENING</text:p>
          <text:p text:style-name="al">Bent u het eens met de informatie die in het verslag staat? </text:p>
          <text:p text:style-name="al">Mist u nog dingen of wilt u wat aanpassen in het verslag? U mag uw opmerkingen er met pen bijschrijven. </text:p>
          <text:p text:style-name="al"/>
          <text:p text:style-name="al">
          <text:span text:style-name="nadrukvet">Plaats</text:span>
          <text:span text:style-name="nadrukvet"/>: ……………….</text:p>
          <text:p text:style-name="al"/>
          <text:p text:style-name="al">
          <text:span text:style-name="nadrukvet">Datum</text:span> : ……………….</text:p>
          <text:p text:style-name="al"/>
          <text:p text:style-name="al"/>
          <text:p text:style-name="al">
          <text:span text:style-name="nadrukvet">Uw Handtekening</text:span>: ……………………………………….</text:p>
          <text:p text:style-name="al"/>
          <text:p text:style-name="al">Indien niet mogelijk: handtekening van uw contactpersoon: </text:p>
          <text:p text:style-name="al"/>
          <text:p text:style-name="al"/>
          <text:p text:style-name="al"> ……………………………………….</text:p>
          <text:p text:style-name="al"/>
          <text:p text:style-name="al"/>
          <text:p text:style-name="al"/>
          <text:p text:style-name="al">
          <text:span text:style-name="nadrukvet">Wilt u dit verslag naar mij terugsturen? </text:span>
        </text:p>
          <text:p text:style-name="al"/>
          <text:p text:style-name="al">Dat kan met behulp van de bijgevoegde antwoordenvelop. Een postzegel is niet nodig!</text:p>
          <text:p text:style-name="al"/>
          <text:p text:style-name="al">
          <text:span text:style-name="nadrukvet">Wilt u toch geen aanvraag doen, stuur het verslag ook dan ondertekend terug. Vink daarbij onderstaande optie aan</text:span>
        </text:p>
          <text:p text:style-name="al"/>
          <text:p text:style-name="al">⃝ Ik wil geen aanvraag doen en hierbij de bevestiging dat u mijn brief heeft ontvangen en een keuze heeft gemaakt.</text:p>
          <text:p text:style-name="al"/>
          <text:p text:style-name="al">
          <text:span text:style-name="nadrukvet">Bel mij gerust als u nog vragen heeft</text:span>
        </text:p>
          <text:p text:style-name="al"/>
          <text:p text:style-name="al">In dit verslag heeft u gelezen welke afspraken we met elkaar maakten. En wat ik adviseer over de voorziening die u wilt aanvragen. Heeft u hierover nog vragen? Neem dan gerust contact op met WegWijs. Op maandag tot en met donderdag kun u tussen 8:00 en 13:00 uur bellen naar 14 0165. Op vrijdag zijn wij bereikbaar van 8.00 tot 12.00 uur. U kunt ook mailen naar info@wegwijsroosendaal.nl of kom langs op ons inloopspreekuur. In de Dunantstraat kunt u daarvoor terecht op de hiervoor vermelde openingstijden. De tijden van de inloopspreekuren van de WegWijsprofessionals in uw eigen wijk of dorp vindt u op https://www.wegwijsroosendaal.nl/waar-kunt-u-wegwijs-vinden</text:p>
          <text:p text:style-name="al"/>
          <text:p text:style-name="al">Met vriendelijke groet, </text:p>
          <text:p text:style-name="al">namens burgemeester en wethouders, </text:p>
          <text:p text:style-name="al"/>
          <text:p text:style-name="al"/>
          <text:p text:style-name="al"/>
          <text:p text:style-name="al">WegWijs-professional - Wmo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voorziening schoon en leefbaar huis op basis van het rapportonderzoek dat KPMG Plexus en Bureau HHM (KPMG) in opdracht van de gemeente Utrecht hebb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asisvoorziening is 105 uur op jaar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text:span>
                    <text:span text:style-name="nadrukvet"/>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BIJLAGE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Richtlijn individuele beoordeling extra ondersteu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betreft hier een 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zijn een aantal voorbeelden: de opsomming is niet limit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CIZ-protocol is basis voor extra ondersteuning buiten de basis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et is geen limitatieve opsomming</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NORM PER JAAR: (richtlijn)</text:span>
                  </text:p>
                </table:table-cell>
              </table:table-row>
              <table:table-row table:style-name="row">
                <table:table-cell table:style-name="cell_frame_all" table:number-rows-spanned="1" table:number-columns-spanned="1">
                  <text:p text:style-name="table_al">een hoger niveau van hygiëne of schoonhouden</text:p>
                </table:table-cell>
                <table:table-cell table:style-name="cell_frame_all" table:number-rows-spanned="1" table:number-columns-spanned="1">
                  <text:p text:style-name="table_al">Extra lichte taken en zware taken noodzakelijk door:</text:p>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disch geobjectiveerde allergieën voor huisstofmijt of ernstige klachten als gevolg van COPD-problema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ogere vervuilingsgraad door gebruik noodzakelijke hulpmiddelen, zoals een rolst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xtra schoonmaak i.v.m. incontinentie, speekselverlies, spu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xtra schoonmaak i.v.m. ernstige beperkingen in gebruik van armen en h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Een gezinssamenstelling van 4 of meer personen kan aanleiding vormen om de woonkamer, keuken en hal een 2e keer in de week te stofzuigen en de keuken en het sanitair een 2e keer in de week schoon te maken</text:p>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50 uur</text:p>
                </table:table-cell>
              </table:table-row>
              <table:table-row table:style-name="row">
                <table:table-cell table:style-name="cell_frame_all" table:number-rows-spanned="1" table:number-columns-spanned="1">
                  <text:p text:style-name="table_al">extra kamer</text:p>
                </table:table-cell>
                <table:table-cell table:style-name="cell_frame_all" table:number-rows-spanned="1" table:number-columns-spanned="1">
                  <text:p text:style-name="table_al"> extra kamer die daadwerkelijk gebruikt wordt als slaapkamer </text:p>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p text:style-name="table_al">Broodmaaltijd klaarzetten </text:p>
                  <text:p text:style-name="table_al"> Tafel dekken en afruimen </text:p>
                  <text:p text:style-name="table_al"> Koffie/thee zetten </text:p>
                  <text:p text:style-name="table_al"> Afwassen (machine-handmatig) </text:p>
                  <text:p text:style-name="table_al"> Eten bereiden - voorbereiden - koken </text:p>
                  <text:p text:style-name="table_al"> Opslaan en beheer levensmiddelenvoorraad </text:p>
                  <text:p text:style-name="table_al"> Afwassen en opruimen</text:p>
                  <text:p text:style-name="table_al"/>
                  <text:p text:style-name="table_al">Factoren meer/minder hulp:</text:p>
                  <text:p text:style-name="table_al">Aanwezigheid kinderen &lt; 12 jaar: + 20 min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rm: 30 minuten per keer</text:p>
                  <text:p text:style-name="table_al">Brood: 15 minuten per keer</text:p>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p text:style-name="table_al">wasse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1 pers. 60 min </text:p>
                  <text:p text:style-name="table_al">2 pers. 90 mi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oge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 opbergen</text:p>
                  <text:p text:style-name="table_al"/>
                  <text:p text:style-name="table_al">Factoren meer minder werk: </text:p>
                  <text:p text:style-name="table_al">Aantal kinderen &lt; 16 jaar: + 30 min per kind per week. </text:p>
                  <text:p text:style-name="table_al">Bedlegerige patiënten: + 30 min. </text:p>
                  <text:p text:style-name="table_al">Extra bewassing i.v.m. overmatige transpiratie, incontinentie, speekselverlies enz.: + 30 mi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87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Wet maatschappelijke ondersteuning 2015]|[1.0:c:BWBR0035362&amp;g=2020-03-19</meta:user-defined>
    <meta:user-defined meta:name="DC.source">Algemene wet bestuursrecht]|[1.0:c:BWBR0005537&amp;g=2020-06-24</meta:user-defined>
    <meta:user-defined meta:name="OVERHEIDop.referentienummer">253796</meta:user-defined>
    <dc:language>nl</dc:language>
    <meta:user-defined meta:name="OVERHEID.Gemeente/DC.spatial">Roosendaal</meta:user-defined>
    <meta:user-defined meta:name="DC.title">Beleidsregel maatschappelijke ondersteuning Hbhplus gemeente Roosendaal 2020</meta:user-defined>
    <meta:user-defined meta:name="DCTERMS.W3CDTF/DCTERMS.available">2020-07-03</meta:user-defined>
    <meta:user-defined meta:name="DCTERMS.W3CDTF/OVERHEIDop.jaargang">2020</meta:user-defined>
    <meta:user-defined meta:name="OVERHEIDop.publicationIssue">168878</meta:user-defined>
    <meta:user-defined meta:name="OVERHEIDop.betreftRegeling">CVDR642008_1</meta:user-defined>
    <meta:user-defined meta:name="xs:date/OVERHEIDop.startdatum">2020-10-01</meta:user-defined>
    <meta:user-defined meta:name="OVERHEIDop.GmbID/DC.identifier">gmb-2020-168878</meta:user-defined>
    <meta:user-defined meta:name="OVERHEIDop.versieInformatie"/>
  </office:meta>
</office:document-meta>
</file>