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laan 14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ni 2020 een besluit genomen op de aanvraag met zaaknummer HZ_WABO-20-0733 voor het kappen van twee lariksen op het voorerf van de woning op locatie Willemslaan 14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87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86.93 476126.95</meta:user-defined>
    <meta:user-defined meta:name="DC.title">verleende omgevingsvergunning Willemslaan 14 B te Bussum</meta:user-defined>
    <meta:user-defined meta:name="OVERHEID.PostcodeHuisnummer/OVERHEIDop.postcodeHuisnummer">1406LW 14</meta:user-defined>
    <meta:user-defined meta:name="OVERHEIDop.straatnaam">Willemslaan</meta:user-defined>
    <meta:user-defined meta:name="OVERHEIDop.woonplaats">Bussum</meta:user-defined>
    <meta:user-defined meta:name="DCTERMS.W3CDTF/DCTERMS.available">2020-07-03</meta:user-defined>
    <meta:user-defined meta:name="DCTERMS.W3CDTF/OVERHEIDop.jaargang">2020</meta:user-defined>
    <meta:user-defined meta:name="OVERHEIDop.publicationIssue">168876</meta:user-defined>
    <meta:user-defined meta:name="OVERHEIDop.GmbID/DC.identifier">gmb-2020-168876</meta:user-defined>
    <meta:user-defined meta:name="OVERHEIDop.versieInformatie"/>
  </office:meta>
</office:document-meta>
</file>