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laatsen schuurtje, Te Winkelmarke 7 (zaaknummer Z2020-00005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Te Winkelmarke 7</text:span> – voor  het plaatsen van een schuurtje, verzonden op 29 juni 2020.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8870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7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7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984.005 499086.619</meta:user-defined>
    <meta:user-defined meta:name="DC.title">Aanvraag omgevingsvergunning buiten behandeling, plaatsen schuurtje, Te Winkelmarke 7 (zaaknummer Z2020-00005052)</meta:user-defined>
    <meta:user-defined meta:name="OVERHEID.PostcodeHuisnummer/OVERHEIDop.postcodeHuisnummer">8016MP 7</meta:user-defined>
    <meta:user-defined meta:name="OVERHEIDop.straatnaam">Te Winkelmarke</meta:user-defined>
    <meta:user-defined meta:name="OVERHEIDop.woonplaats">Zwolle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870</meta:user-defined>
    <meta:user-defined meta:name="OVERHEIDop.GmbID/DC.identifier">gmb-2020-168870</meta:user-defined>
    <meta:user-defined meta:name="OVERHEIDop.versieInformatie"/>
  </office:meta>
</office:document-meta>
</file>