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trand Zoutelande 90 in Zoutelande, verleende omgevingsvergunning voor het verplaatsen van de trap en het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Verzenddatum: 15 januari 2020</text:p>
            <text:p text:style-name="common-al">Extern zaaknummer: SXO50086122</text:p>
            <text:p text:style-name="common-al">
            <text:span text:style-name="nadrukvet">Bezwaar</text:span>
          </text:p>
            <text:p text:style-name="common-al">Belanghebbenden kunnen vanaf 16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8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1867.98 392512.19</meta:user-defined>
    <meta:user-defined meta:name="DC.title">Strand Zoutelande 90 in Zoutelande, verleende omgevingsvergunning voor het verplaatsen van de trap en het uitbreiden van het terras</meta:user-defined>
    <meta:user-defined meta:name="OVERHEID.PostcodeHuisnummer/OVERHEIDop.postcodeHuisnummer">4374XZ 90</meta:user-defined>
    <meta:user-defined meta:name="OVERHEIDop.straatnaam">Strand Zoutelande</meta:user-defined>
    <meta:user-defined meta:name="OVERHEIDop.woonplaats">Zoutelande</meta:user-defined>
    <meta:user-defined meta:name="DCTERMS.W3CDTF/DCTERMS.available">2020-01-22</meta:user-defined>
    <meta:user-defined meta:name="DCTERMS.W3CDTF/OVERHEIDop.jaargang">2020</meta:user-defined>
    <meta:user-defined meta:name="OVERHEIDop.publicationIssue">16887</meta:user-defined>
    <meta:user-defined meta:name="OVERHEIDop.GmbID/DC.identifier">gmb-2020-16887</meta:user-defined>
    <meta:user-defined meta:name="OVERHEIDop.versieInformatie"/>
  </office:meta>
</office:document-meta>
</file>