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Tussen Cruquiusdijk 92 en 107 / AC 2039, 2142 ET Cruquius, Cofely Energy &amp; Infra B.V., het uitvoeren van werkzaamheden aan de Schalkwijkerbrug op de locatie tussen Cruquiusdijk 92 en 107 te Cruquius, kadastraal bekend Gemeente Haarlemmermeer, sectie AC, perceelnummer 2039, datum besluit: 29-06-2020, zaak 9627804, OLO-nummer: 5128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86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504.735 483736.699</meta:user-defined>
    <meta:user-defined meta:name="DC.title">Besluit verklaring vergunningsvrij, Tussen Cruquiusdijk 92 en 107 / AC 2039, 2142 ET Cruquius, Cofely Energy &amp; Infra B.V., het uitvoeren van werkzaamheden aan de Schalkwijkerbrug op de locatie tussen Cruquiusdijk 92 en 107 te Cruquius, kadastraal bekend Gemeente Haarlemmermeer, sectie AC, perceelnummer 2039, datum besluit: 29-06-2020, zaak 9627804, OLO-nummer: 5128931.</meta:user-defined>
    <meta:user-defined meta:name="OVERHEID.PostcodeHuisnummer/OVERHEIDop.postcodeHuisnummer">2142ET 92</meta:user-defined>
    <meta:user-defined meta:name="OVERHEIDop.straatnaam">Cruquiusdijk</meta:user-defined>
    <meta:user-defined meta:name="OVERHEIDop.woonplaats">Cruquius</meta:user-defined>
    <meta:user-defined meta:name="DCTERMS.W3CDTF/DCTERMS.available">2020-07-03</meta:user-defined>
    <meta:user-defined meta:name="DCTERMS.W3CDTF/OVERHEIDop.jaargang">2020</meta:user-defined>
    <meta:user-defined meta:name="OVERHEIDop.publicationIssue">168862</meta:user-defined>
    <meta:user-defined meta:name="OVERHEIDop.GmbID/DC.identifier">gmb-2020-168862</meta:user-defined>
    <meta:user-defined meta:name="OVERHEIDop.versieInformatie"/>
  </office:meta>
</office:document-meta>
</file>