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 - Tubbergen, Denekamperweg 78: mobiel breken van puin gedurende maximaal 2 werkdagen in de periode van 22  tot en met 24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Tubbergen, Denekamperweg 78 </text:p>
            <text:p text:style-name="common-al">Wat: het mobiel breken van puin </text:p>
            <text:p text:style-name="common-al">Wanneer: gedurende maximaal 2 werkdagen in de periode van 22 tot en met 24 juni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886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6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6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mobiel breken van puin gedurende maximaal 2 werkdagen in de periode van 2 juni t/m 31 juli 2020</meta:user-defined>
    <dc:language>nl</dc:language>
    <meta:user-defined meta:name="OVERHEID.EPSG28992/DC.spatial">249831.396206577 493475.75346403</meta:user-defined>
    <meta:user-defined meta:name="DC.title">Gemeente Tubbergen - Melding mobiel puinbreken - Tubbergen, Denekamperweg 78: mobiel breken van puin gedurende maximaal 2 werkdagen in de periode van 22  tot en met 24 juni 2020</meta:user-defined>
    <meta:user-defined meta:name="OVERHEID.PostcodeHuisnummer/OVERHEIDop.postcodeHuisnummer">7651LC 78</meta:user-defined>
    <meta:user-defined meta:name="OVERHEIDop.straatnaam">Denekamperweg</meta:user-defined>
    <meta:user-defined meta:name="OVERHEIDop.woonplaats">Tubberg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8861</meta:user-defined>
    <meta:user-defined meta:name="OVERHEIDop.GmbID/DC.identifier">gmb-2020-168861</meta:user-defined>
    <meta:user-defined meta:name="OVERHEIDop.versieInformatie"/>
  </office:meta>
</office:document-meta>
</file>