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derde wijzig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derde wijziging Algemene plaatselijke verordening 2016;</text:p>
            <text:p text:style-name="al"/>
            <text:p text:style-name="al">gelet op artikel 149, 154 en 174 van de Gemeentewet;</text:p>
            <text:p text:style-name="al"/>
            <text:p text:style-name="al">b e s l u i t :</text:p>
            <text:p text:style-name="al"/>
            <text:p text:style-name="al"/>
            <text:list text:style-name="id1-3-2-1-1-10">
              <text:list-item text:style-override="id1-3-2-1-1-10-1">
                <text:number>1.</text:number>
                <text:p text:style-name="al">De Algemene plaatselijke verordening gemeente Doetinchem 2016, derde wijziging, als volg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Artikel 1:3 te laten vervallen</text:p>
            <text:p text:style-name="al"/>
            <text:p text:style-name="al">
            <text:span text:style-name="nadrukvet">II.</text:span> Het volgende onderdeel toe te voegen aan artikel 1:8, het huidige artikel 1:8 wordt lid 1.</text:p>
            <text:p text:style-name="al"/>
            <text:p text:style-name="al">
            <text:span text:style-name="nadrukvet">Artikel 1:8 Weigeringsgronden </text:span>
          </text:p>
            <text:p text:style-name="al"/>
            <text:list text:style-name="id1-3-2-2-1-8">
              <text:list-item text:style-override="id1-3-2-2-1-8-1">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p text:style-name="al"/>
            <text:p text:style-name="al">
            <text:span text:style-name="nadrukvet">III.</text:span>
            <text:span text:style-name="nadrukvet"/> Het volgende artikel toe te voegen: </text:p>
            <text:p text:style-name="al"/>
            <text:p text:style-name="al">
            <text:span text:style-name="nadrukvet">Artikel 2.1a Vechten op een openbare plaats </text:span>
          </text:p>
            <text:list text:style-name="id1-3-2-2-1-13">
              <text:list-item text:style-override="id1-3-2-2-1-13-1">
                <text:number>1.</text:number>
                <text:p text:style-name="al">Het is verboden op een openbare plaats te vechten.</text:p>
              </text:list-item>
              <text:list-item text:style-override="id1-3-2-2-1-13-2">
                <text:number>2.</text:number>
                <text:p text:style-name="al">Het verbod in het eerste lid geldt niet voor plaatsen of gebouwen waar vechtsporten worden beoefend.</text:p>
              </text:list-item>
            </text:list>
            <text:p text:style-name="al"/>
            <text:p text:style-name="al">
            <text:span text:style-name="nadrukvet">IV.</text:span> De naam van AFDELING 5 van hoofdstuk 2 komt als volgt te luiden: </text:p>
            <text:p text:style-name="al"/>
            <text:p text:style-name="al">AFDELING 5. BRUIKBAARHEID, UITERLIJK AANZIEN EN AANZIEN EN VEILIG GEBRUIK VAN OPENBARE PLAATSEN. </text:p>
            <text:p text:style-name="al"/>
            <text:p text:style-name="al">
            <text:span text:style-name="nadrukvet">V.</text:span> Artikel 2:10 als volgt te laten luiden: </text:p>
            <text:p text:style-name="al"/>
            <text:p text:style-name="al">
            <text:span text:style-name="nadrukvet">Artikel 2:10 Voorwerpen op of aan de openbare plaats</text:span>
          </text:p>
            <text:list text:style-name="id1-3-2-2-1-22">
              <text:list-item text:style-override="id1-3-2-2-1-22-1">
                <text:number>1.</text:number>
                <text:p text:style-name="al">Het is verboden de weg of een weggedeelte of een andere openbare plaats anders te gebruiken dan overeenkomstig de publieke functie daarvan, als dat gebruik: </text:p>
                <text:list text:style-name="id1-3-2-2-1-22-1-3">
                  <text:list-item text:style-override="id1-3-2-2-1-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1-22-1-3-2">
                    <text:number>b.</text:number>
                    <text:p text:style-name="al">niet voldoet aan redelijke eisen van welstand. </text:p>
                  </text:list-item>
                </text:list>
              </text:list-item>
              <text:list-item text:style-override="id1-3-2-2-1-22-2">
                <text:number>2.</text:number>
                <text:p text:style-name="al">Van een belemmering voor de bruikbaarheid van de weg is in ieder geval sprake wanneer niet ten minste een vrije doorgang van 1,5 strekkende meter wordt gelaten op voetpaden en van 4,5 strekkende meter op de rijbaan voor fietsers of gemotoriseerd verkeer. </text:p>
              </text:list-item>
              <text:list-item text:style-override="id1-3-2-2-1-22-3">
                <text:number>3.</text:number>
                <text:p text:style-name="al">Het college kan in het belang van de openbare orde of de woon- en leefomgeving nadere regels stellen voor terrassen, uitstallingen en reclameborden. </text:p>
              </text:list-item>
              <text:list-item text:style-override="id1-3-2-2-1-22-4">
                <text:number>4.</text:number>
                <text:p text:style-name="al">Het bevoegde bestuursorgaan kan ontheffing verlenen van het verbod. </text:p>
              </text:list-item>
              <text:list-item text:style-override="id1-3-2-2-1-2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22-6">
                <text:number>6.</text:number>
                <text:p text:style-name="al">Het verbod is niet van toepassing op: </text:p>
                <text:list text:style-name="id1-3-2-2-1-22-6-3">
                  <text:list-item text:style-override="id1-3-2-2-1-22-6-3-1">
                    <text:number>a.</text:number>
                    <text:p text:style-name="al">evenementen als bedoeld in artikel 2:24; </text:p>
                  </text:list-item>
                  <text:list-item text:style-override="id1-3-2-2-1-22-6-3-2">
                    <text:number>b.</text:number>
                    <text:p text:style-name="al">standplaatsen als bedoeld in artikel 5:17; </text:p>
                  </text:list-item>
                  <text:list-item text:style-override="id1-3-2-2-1-22-6-3-3">
                    <text:number>c.</text:number>
                    <text:p text:style-name="al">overige gevallen waarin krachtens een wettelijke regeling een vergunning voor het gebruik van de weg is verleend. </text:p>
                  </text:list-item>
                </text:list>
              </text:list-item>
              <text:list-item text:style-override="id1-3-2-2-1-22-7">
                <text:number>7.</text:number>
                <text:p text:style-name="al">Het verbod is voorts niet van toepassing op situaties waarin wordt voorzien door de Wet beheer rijkswaterstaatwerken, artikel 5 van de Wegenverkeerswet 1994 of de betreffende verordening van de provincie Gelderland. </text:p>
              </text:list-item>
            </text:list>
            <text:p text:style-name="al"/>
            <text:p text:style-name="al">
            <text:span text:style-name="nadrukvet">VI.</text:span> Artikel 2:27, als volgt te laten luiden:</text:p>
            <text:p text:style-name="al"/>
            <text:p text:style-name="al">
            <text:span text:style-name="nadrukvet">Artikel 2:27 Begripsbepalingen</text:span>
          </text:p>
            <text:list text:style-name="id1-3-2-2-1-27">
              <text:list-item text:style-override="id1-3-2-2-1-27-1">
                <text:number>1.</text:number>
                <text:p text:style-name="al">In deze afdeling wordt verstaan onder:</text:p>
                <text:list text:style-name="id1-3-2-2-1-27-1-3">
                  <text:list-item text:style-override="id1-3-2-2-1-27-1-3-1">
                    <text:number>a.</text:number>
                    <text:p text:style-name="al">Openbare inrichting:</text:p>
                    <text:list text:style-name="id1-3-2-2-1-27-1-3-1-3">
                      <text:list-item text:style-override="id1-3-2-2-1-27-1-3-1-3-1">
                        <text:number>i.</text:number>
                        <text:p text:style-name="al">Een hotel, restaurant, pension, café, cafetaria, waterpijpcafé, afhaalcentrum, snackbar, discotheek, buurthuis of clubhuis;</text:p>
                      </text:list-item>
                      <text:list-item text:style-override="id1-3-2-2-1-27-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27-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of waar rookwaren kunnen worden genuttigd.</text:p>
                  </text:list-item>
                  <text:list-item text:style-override="id1-3-2-2-1-27-1-3-3">
                    <text:number>c.</text:number>
                    <text:p text:style-name="al">exploitant: degene die een openbare inrichting exploiteert.</text:p>
                  </text:list-item>
                  <text:list-item text:style-override="id1-3-2-2-1-27-1-3-4">
                    <text:number>d.</text:number>
                    <text:p text:style-name="al">leidinggevende: de natuurlijke persoon of personen die onmiddellijke feitelijke leiding uitoefent of uitoefenen in een openbare inrichting.</text:p>
                  </text:list-item>
                </text:list>
              </text:list-item>
            </text:list>
            <text:p text:style-name="al"/>
            <text:p text:style-name="al">
            <text:span text:style-name="nadrukvet">VII.</text:span> In artikel 2:28 wordt het volgende nieuw lid 5 toegevoegd. De huidige leden 5 en 6 worden vernummerd naar lid 6 en 7. </text:p>
            <text:p text:style-name="al"/>
            <text:p text:style-name="al">
            <text:span text:style-name="nadrukvet">Artikel 2:28 Exploitatievergunning openbare inrichting</text:span>
          </text:p>
            <text:list text:style-name="id1-3-2-2-1-32">
              <text:list-item text:style-override="id1-3-2-2-1-32-1">
                <text:number>5.</text:number>
                <text:p text:style-name="al">De burgemeester kan de vergunning als bedoeld in het eerste lid weigeren indien de exploitant of de leidinggevende de leeftijd van 18 jaar niet heeft bereikt, in enig opzicht van slecht levensgedrag is, onder curatele staat.</text:p>
              </text:list-item>
            </text:list>
            <text:p text:style-name="al"/>
            <text:p text:style-name="al">
            <text:span text:style-name="nadrukvet">VIII.</text:span> Artikel 2:29 als volgt te laten luiden:</text:p>
            <text:p text:style-name="al"/>
            <text:p text:style-name="al">
            <text:span text:style-name="nadrukvet">Artikel 2:29 Sluitingstijd. </text:span>
          </text:p>
            <text:list text:style-name="id1-3-2-2-1-37">
              <text:list-item text:style-override="id1-3-2-2-1-37-1">
                <text:number>1.</text:number>
                <text:p text:style-name="al">Het is de houder van een openbare inrichting verboden deze voor bezoekers geopend te hebben of daarin of aldaar bezoekers toe te laten of te laten verblijven op:</text:p>
                <text:list text:style-name="id1-3-2-2-1-37-1-3">
                  <text:list-item text:style-override="id1-3-2-2-1-37-1-3-1">
                    <text:number>a.</text:number>
                    <text:p text:style-name="al">maandagavond op dinsdagnacht van 02:00 uur tot 06:00 uur;</text:p>
                  </text:list-item>
                  <text:list-item text:style-override="id1-3-2-2-1-37-1-3-2">
                    <text:number>b.</text:number>
                    <text:p text:style-name="al">dinsdagavond op woensdagnacht van 02:00 uur tot 06:00 uur;</text:p>
                  </text:list-item>
                  <text:list-item text:style-override="id1-3-2-2-1-37-1-3-3">
                    <text:number>c.</text:number>
                    <text:p text:style-name="al">woensdagavond op donderdagnacht van 02:00 uur tot 06:00 uur;</text:p>
                  </text:list-item>
                  <text:list-item text:style-override="id1-3-2-2-1-37-1-3-4">
                    <text:number>d.</text:number>
                    <text:p text:style-name="al">donderdagavond op vrijdagnacht van 02:00 uur tot 06:00 uur;</text:p>
                  </text:list-item>
                  <text:list-item text:style-override="id1-3-2-2-1-37-1-3-5">
                    <text:number>e.</text:number>
                    <text:p text:style-name="al">vrijdagavond op zaterdagnacht van 04:30 uur tot 06:00 uur;</text:p>
                  </text:list-item>
                  <text:list-item text:style-override="id1-3-2-2-1-37-1-3-6">
                    <text:number>f.</text:number>
                    <text:p text:style-name="al">zaterdagavond op zondagnacht van 04:30 uur tot 06:00 uur;</text:p>
                  </text:list-item>
                  <text:list-item text:style-override="id1-3-2-2-1-37-1-3-7">
                    <text:number>g.</text:number>
                    <text:p text:style-name="al">zondagavond op maandagnacht van 03:00 uur tot 06:00 uur.</text:p>
                  </text:list-item>
                </text:list>
              </text:list-item>
              <text:list-item text:style-override="id1-3-2-2-1-37-2">
                <text:number>2.</text:number>
                <text:p text:style-name="al">In afwijking van het eerste lid, is het de houder van een openbare inrichting verboden deze voor bezoekers geopend te hebben of daarin of aldaar bezoekers toe te laten of te verblijven van 04.30 uur tot 06.00 uur:</text:p>
                <text:list text:style-name="id1-3-2-2-1-37-2-3">
                  <text:list-item text:style-override="id1-3-2-2-1-37-2-3-1">
                    <text:number>a.</text:number>
                    <text:p text:style-name="al">op carnavalsmaandag, Tweede Paasdag en Tweede Pinksterdag (alle drie van zondagavond op maandagnacht);</text:p>
                  </text:list-item>
                  <text:list-item text:style-override="id1-3-2-2-1-37-2-3-2">
                    <text:number>b.</text:number>
                    <text:p text:style-name="al">van 26 april op 27 april (Koningsnacht) en van 27 april op 28 april (nacht na Koningsdag); </text:p>
                  </text:list-item>
                  <text:list-item text:style-override="id1-3-2-2-1-37-2-3-3">
                    <text:number>c.</text:number>
                    <text:p text:style-name="al">op Hemelvaartsdag (van donderdagavond op vrijdagnacht); </text:p>
                  </text:list-item>
                  <text:list-item text:style-override="id1-3-2-2-1-37-2-3-4">
                    <text:number>d.</text:number>
                    <text:p text:style-name="al">van 24 december op 25 december, van 25 december op 26 december en van 26 december op 27 december (Eerste Kerstdag, Tweede Kerstdag en de nacht na Tweede Kerstdag).</text:p>
                  </text:list-item>
                </text:list>
              </text:list-item>
              <text:list-item text:style-override="id1-3-2-2-1-37-3">
                <text:number>3.</text:number>
                <text:p text:style-name="al">Voor een terras geldt dagelijks de sluitingstijd van 02.00 uur tot 06.00 uur.</text:p>
              </text:list-item>
              <text:list-item text:style-override="id1-3-2-2-1-37-4">
                <text:number>4.</text:number>
                <text:p text:style-name="al">Tussen 02:00 uur en 06:00 uur mogen in openbare inrichtingen geen nieuwe bezoekers meer worden toegelaten. </text:p>
              </text:list-item>
              <text:list-item text:style-override="id1-3-2-2-1-37-5">
                <text:number>5.</text:number>
                <text:p text:style-name="al">Het bepaalde in het vierde lid geldt niet voor broodjeszaken, cafetaria’s en snackbars. </text:p>
              </text:list-item>
              <text:list-item text:style-override="id1-3-2-2-1-37-6">
                <text:number>6.</text:number>
                <text:p text:style-name="al">Loketverkoop is niet toegestaan van:</text:p>
                <text:list text:style-name="id1-3-2-2-1-37-6-3">
                  <text:list-item text:style-override="id1-3-2-2-1-37-6-3-1">
                    <text:number>a.</text:number>
                    <text:p text:style-name="al">maandagavond op dinsdagnacht van 03:00 uur tot 06.00 uur;</text:p>
                  </text:list-item>
                  <text:list-item text:style-override="id1-3-2-2-1-37-6-3-2">
                    <text:number>b.</text:number>
                    <text:p text:style-name="al">dinsdagavond op woensdagnacht van 03:00 uur tot 06.00 uur;</text:p>
                  </text:list-item>
                  <text:list-item text:style-override="id1-3-2-2-1-37-6-3-3">
                    <text:number>c.</text:number>
                    <text:p text:style-name="al">woensdagavond op donderdagnacht van 03:00 uur tot 06.00 uur;</text:p>
                  </text:list-item>
                  <text:list-item text:style-override="id1-3-2-2-1-37-6-3-4">
                    <text:number>d.</text:number>
                    <text:p text:style-name="al">donderdagavond op vrijdagnacht van 03:00 uur tot 06.00 uur;</text:p>
                  </text:list-item>
                  <text:list-item text:style-override="id1-3-2-2-1-37-6-3-5">
                    <text:number>e.</text:number>
                    <text:p text:style-name="al">vrijdagavond op zaterdagnacht van 05:00 uur tot 06.00 uur;</text:p>
                  </text:list-item>
                  <text:list-item text:style-override="id1-3-2-2-1-37-6-3-6">
                    <text:number>f.</text:number>
                    <text:p text:style-name="al">zaterdagavond op zondagnacht van 05:00 uur tot 06.00 uur;</text:p>
                  </text:list-item>
                  <text:list-item text:style-override="id1-3-2-2-1-37-6-3-7">
                    <text:number>g.</text:number>
                    <text:p text:style-name="al">zondagavond op maandagnacht van 03:00 uur tot 06.00 uur.</text:p>
                  </text:list-item>
                  <text:list-item text:style-override="id1-3-2-2-1-37-6-3-8">
                    <text:number>h.</text:number>
                    <text:p text:style-name="al">05:00 tot 06:00 uur op carnavalsmaandag, Tweede Paasdag en Tweede Pinksterdag (alle drie van zondagavond op maandagnacht); van 26 april op 27 april (Koningsnacht) en van 27 april op 28 april (nacht na Koningsdag); op Hemelvaartsdag (van donderdagavond op vrijdagnacht); van 24 december op 25 december, van 25 december op 26 december en van 26 december op 27 december (Eerste Kerstdag, Tweede Kerstdag en de nacht na Tweede Kerstdag); van 31 december op 1 januari (Oudjaarsavond op Nieuwjaarsnacht).</text:p>
                  </text:list-item>
                </text:list>
              </text:list-item>
              <text:list-item text:style-override="id1-3-2-2-1-37-7">
                <text:number>7.</text:number>
                <text:p text:style-name="al">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list-item>
              <text:list-item text:style-override="id1-3-2-2-1-37-8">
                <text:number>8.</text:number>
                <text:p text:style-name="al">De burgemeester kan de houder van een openbare inrichting, in gevallen waarin hij dit noodzakelijk oordeelt met het oog op de openbare orde en veiligheid, verplichten één of meer gecertificeerde toezichthouders aanwezig te hebben om toezicht te houden.</text:p>
              </text:list-item>
              <text:list-item text:style-override="id1-3-2-2-1-37-9">
                <text:number>9.</text:number>
                <text:p text:style-name="al">De burgemeester is bevoegd voor maximaal 6 keer per jaar ontheffing te verlenen van het bepaalde in het eerste en zesde lid. </text:p>
              </text:list-item>
              <text:list-item text:style-override="id1-3-2-2-1-37-10">
                <text:number>10.</text:number>
                <text:p text:style-name="al">Het in dit artikel bepaalde geldt niet voor zover op de Wet milieubeheer gebaseerde voorschriften van toepassing zijn.</text:p>
              </text:list-item>
            </text:list>
            <text:p text:style-name="al"/>
            <text:p text:style-name="al">
            <text:span text:style-name="nadrukvet">IX.</text:span> Artikel 2:31b toe te voegen: </text:p>
            <text:p text:style-name="al"/>
            <text:p text:style-name="al">
            <text:span text:style-name="nadrukvet">Artikel 2:31b Kansspelen </text:span>
          </text:p>
            <text:list text:style-name="id1-3-2-2-1-42">
              <text:list-item text:style-override="id1-3-2-2-1-42-1">
                <text:number>1.</text:number>
                <text:p text:style-name="al">Het is verboden in een openbare inrichting in enigerlei vorm met of om geld te spelen.</text:p>
              </text:list-item>
              <text:list-item text:style-override="id1-3-2-2-1-42-2">
                <text:number>2.</text:number>
                <text:p text:style-name="al">Het gestelde in het eerste lid is niet van toepassing op kleine kansspelen als bedoeld in artikel 7c van de Wet op de Kansspelen.</text:p>
              </text:list-item>
              <text:list-item text:style-override="id1-3-2-2-1-42-3">
                <text:number>3.</text:number>
                <text:p text:style-name="al">Het gestelde in het eerste lid is eveneens niet van toepassing met betrekking tot kansspelautomaten waarvoor ingevolge artikel 30b van de Wet op de Kansspelen vergunning is verleend door de burgemeester.</text:p>
              </text:list-item>
            </text:list>
            <text:p text:style-name="al"/>
            <text:p text:style-name="al">
            <text:span text:style-name="nadrukvet">X.</text:span> Artikel 2:47a toe te voegen: </text:p>
            <text:p text:style-name="al"/>
            <text:p text:style-name="al">
            <text:span text:style-name="nadrukvet">Artikel 2:47a Verbod gebruik lachgas </text:span>
          </text:p>
            <text:p text:style-name="al">Het is verboden op een openbare plaats lachgas te gebruiken als door dit gebruik:</text:p>
            <text:list text:style-name="id1-3-2-2-1-48">
              <text:list-item text:style-override="id1-3-2-2-1-48-1">
                <text:number>1.</text:number>
                <text:p text:style-name="al">overlast of hinder voor passanten of omwonenden wordt veroorzaakt of </text:p>
              </text:list-item>
              <text:list-item text:style-override="id1-3-2-2-1-48-2">
                <text:number>2.</text:number>
                <text:p text:style-name="al">de openbare orde wordt verstoord of</text:p>
              </text:list-item>
              <text:list-item text:style-override="id1-3-2-2-1-48-3">
                <text:number>3.</text:number>
                <text:p text:style-name="al">het milieu wordt aangetast.</text:p>
              </text:list-item>
            </text:list>
            <text:p text:style-name="al"/>
            <text:p text:style-name="al">
            <text:span text:style-name="nadrukvet">XI.</text:span> Artikel 2:50a toe te voegen: </text:p>
            <text:p text:style-name="al"/>
            <text:p text:style-name="al">
            <text:span text:style-name="nadrukvet">Artikel 2:50a Verbod op zichtbare uitingen van verboden organisaties </text:span>
          </text:p>
            <text:list text:style-name="id1-3-2-2-1-53">
              <text:list-item text:style-override="id1-3-2-2-1-53-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53-2">
                <text:number>2.</text:number>
                <text:p text:style-name="al">Het verbod geldt niet voor zover in het daarin geregelde onderwerp wordt voorzien door het Wetboek van Strafrecht.</text:p>
              </text:list-item>
            </text:list>
            <text:p text:style-name="al"/>
            <text:p text:style-name="al">
            <text:span text:style-name="nadrukvet">XII.</text:span> Artikel 2:59 komt als volgt te laten luiden:</text:p>
            <text:p text:style-name="al"/>
            <text:p text:style-name="al">
            <text:span text:style-name="nadrukvet">Artikel 2:59 Gevaarlijke honden </text:span>
          </text:p>
            <text:list text:style-name="id1-3-2-2-1-58">
              <text:list-item text:style-override="id1-3-2-2-1-5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58-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58-3">
                <text:number>3.</text:number>
                <text:p text:style-name="al">De eigenaar of houder van de hond aan wie een aanlijn- en muilkorfgebod is opgelegd, is naast de verplichting bedoeld in het tweede lid verplicht de hond voorzien te houden van een muilkorf die: </text:p>
                <text:list text:style-name="id1-3-2-2-1-58-3-3">
                  <text:list-item text:style-override="id1-3-2-2-1-58-3-3-1">
                    <text:number>a.</text:number>
                    <text:p text:style-name="al">vervaardigd is van stevige kunststof, van stevig leer of van beide stoffen; </text:p>
                  </text:list-item>
                  <text:list-item text:style-override="id1-3-2-2-1-58-3-3-2">
                    <text:number>b.</text:number>
                    <text:p text:style-name="al">door middel van een stevige leren riem zodanig rond de hals is aangebracht dat verwijdering zonder toedoen van de mens niet mogelijk is; en </text:p>
                  </text:list-item>
                  <text:list-item text:style-override="id1-3-2-2-1-5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58-4">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XIII.</text:span> Artikel 2:59a toe te voegen: </text:p>
            <text:p text:style-name="al"/>
            <text:p text:style-name="al">
            <text:span text:style-name="nadrukvet">Artikel 2:59a Gevaarlijke honden op eigen terrein </text:span>
          </text:p>
            <text:list text:style-name="id1-3-2-2-1-63">
              <text:list-item text:style-override="id1-3-2-2-1-63-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1-63-2">
                <text:number>2.</text:number>
                <text:p text:style-name="al">Het in het eerste lid genoemde verbod geldt niet als: </text:p>
                <text:list text:style-name="id1-3-2-2-1-63-2-3">
                  <text:list-item text:style-override="id1-3-2-2-1-63-2-3-1">
                    <text:number>a.</text:number>
                    <text:p text:style-name="al">op een vanaf de weg zichtbare plaats een naar het oordeel van de burgemeester duidelijk leesbaar waarschuwingsbord is aangebracht;</text:p>
                  </text:list-item>
                  <text:list-item text:style-override="id1-3-2-2-1-63-2-3-2">
                    <text:number>b.</text:number>
                    <text:p text:style-name="al">het mogelijk is een brievenbus te bereiken en aan te bellen zonder het terrein te betreden; en</text:p>
                  </text:list-item>
                  <text:list-item text:style-override="id1-3-2-2-1-63-2-3-3">
                    <text:number>c.</text:number>
                    <text:p text:style-name="al">het terrein voorzien is van een zodanig hoge en deugdelijke afrastering dat de hond niet zelfstandig buiten het terrein kan komen.</text:p>
                  </text:list-item>
                </text:list>
              </text:list-item>
            </text:list>
            <text:p text:style-name="al"/>
            <text:p text:style-name="al">
            <text:span text:style-name="nadrukvet">XIV.</text:span> Artikel 2:60 als volgt te laten luiden:</text:p>
            <text:p text:style-name="al"/>
            <text:p text:style-name="al">
            <text:span text:style-name="nadrukvet">Artikel 2:60 Houden of voeren van hinderlijke of schadelijke dieren. </text:span>
          </text:p>
            <text:list text:style-name="id1-3-2-2-1-68">
              <text:list-item text:style-override="id1-3-2-2-1-6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68-1-3">
                  <text:list-item text:style-override="id1-3-2-2-1-68-1-3-1">
                    <text:number>a.</text:number>
                    <text:p text:style-name="al">aanwezig te hebben; </text:p>
                  </text:list-item>
                  <text:list-item text:style-override="id1-3-2-2-1-68-1-3-2">
                    <text:number>b.</text:number>
                    <text:p text:style-name="al">aanwezig te hebben anders dan met inachtneming van de door het college in het aanwijzingsbesluit gestelde regels; </text:p>
                  </text:list-item>
                  <text:list-item text:style-override="id1-3-2-2-1-68-1-3-3">
                    <text:number>c.</text:number>
                    <text:p text:style-name="al">aanwezig te hebben in een groter aantal dan in het aanwijzingsbesluit is aangegeven; of </text:p>
                  </text:list-item>
                  <text:list-item text:style-override="id1-3-2-2-1-68-1-3-4">
                    <text:number>d.</text:number>
                    <text:p text:style-name="al">te voeren. </text:p>
                  </text:list-item>
                </text:list>
              </text:list-item>
              <text:list-item text:style-override="id1-3-2-2-1-68-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p text:style-name="al">
            <text:span text:style-name="nadrukvet">XV.</text:span> Artikel 2:60A (Geluid)hinder door dieren te laten vervallen.</text:p>
            <text:p text:style-name="al"/>
            <text:p text:style-name="al">
            <text:span text:style-name="nadrukvet">XVI.</text:span> Artikel 2:66 komt als volgt te luiden:</text:p>
            <text:p text:style-name="al"/>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XVII.</text:span> Artikel 2:67 komt als volgt te luiden:</text:p>
            <text:p text:style-name="al"/>
            <text:p text:style-name="al">
            <text:span text:style-name="nadrukvet">Artikel 2:67 Verplichtingen met betrekking tot het verkoopregister</text:span>
          </text:p>
            <text:list text:style-name="id1-3-2-2-1-80">
              <text:list-item text:style-override="id1-3-2-2-1-80-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80-1-3">
                  <text:list-item text:style-override="id1-3-2-2-1-80-1-3-1">
                    <text:number>a.</text:number>
                    <text:p text:style-name="al">het volgnummer van de aantekening met betrekking tot het goed; </text:p>
                  </text:list-item>
                  <text:list-item text:style-override="id1-3-2-2-1-80-1-3-2">
                    <text:number>b.</text:number>
                    <text:p text:style-name="al">de datum van verkoop of overdracht van het goed; </text:p>
                  </text:list-item>
                  <text:list-item text:style-override="id1-3-2-2-1-80-1-3-3">
                    <text:number>c.</text:number>
                    <text:p text:style-name="al">een omschrijving van het goed, voor zover van toepassing daaronder begrepen soort, merk en nummer van het goed; </text:p>
                  </text:list-item>
                  <text:list-item text:style-override="id1-3-2-2-1-80-1-3-4">
                    <text:number>d.</text:number>
                    <text:p text:style-name="al">de verkoopprijs of andere voorwaarden voor overdracht van het goed; en </text:p>
                  </text:list-item>
                  <text:list-item text:style-override="id1-3-2-2-1-80-1-3-5">
                    <text:number>e.</text:number>
                    <text:p text:style-name="al">de naam en het adres van degene die het goed heeft verkregen. </text:p>
                  </text:list-item>
                </text:list>
              </text:list-item>
              <text:list-item text:style-override="id1-3-2-2-1-80-2">
                <text:number>2.</text:number>
                <text:p text:style-name="al">De burgemeester kan vrijstelling verlenen van deze verplichtingen. </text:p>
              </text:list-item>
            </text:list>
            <text:p text:style-name="al"/>
            <text:p text:style-name="al">
            <text:span text:style-name="nadrukvet">XVIII.</text:span> Artikel 2:68 komt als volgt te luiden:</text:p>
            <text:p text:style-name="al"/>
            <text:p text:style-name="al">
            <text:span text:style-name="nadrukvet">Artikel 2:68 Voorschriften als bedoeld in artikel 437 van het Wetboek van Strafrecht</text:span>
          </text:p>
            <text:p text:style-name="al">De handelaar of een voor hem handelend persoon is verplicht: </text:p>
            <text:list text:style-name="id1-3-2-2-1-86">
              <text:list-item text:style-override="id1-3-2-2-1-86-1">
                <text:number>1.</text:number>
                <text:p text:style-name="al">de burgemeester binnen drie dagen schriftelijk in kennis te stellen: </text:p>
                <text:list text:style-name="id1-3-2-2-1-86-1-3">
                  <text:list-item text:style-override="id1-3-2-2-1-86-1-3-1">
                    <text:number>a.</text:number>
                    <text:p text:style-name="al">dat hij het beroep van handelaar uitoefent met vermelding van zijn woonadres en het adres van de bij zijn onderneming behorende vestiging; </text:p>
                  </text:list-item>
                  <text:list-item text:style-override="id1-3-2-2-1-86-1-3-2">
                    <text:number>b.</text:number>
                    <text:p text:style-name="al">van een verandering van de onder 1o bedoelde adressen; </text:p>
                  </text:list-item>
                  <text:list-item text:style-override="id1-3-2-2-1-86-1-3-3">
                    <text:number>c.</text:number>
                    <text:p text:style-name="al">dat hij het beroep van handelaar niet langer uitoefent; </text:p>
                  </text:list-item>
                  <text:list-item text:style-override="id1-3-2-2-1-86-1-3-4">
                    <text:number>d.</text:number>
                    <text:p text:style-name="al">dat hij enig goed kan verkrijgen dat redelijkerwijs van een misdrijf afkomstig is of voor de rechthebbende verloren is gegaan. </text:p>
                  </text:list-item>
                </text:list>
              </text:list-item>
              <text:list-item text:style-override="id1-3-2-2-1-86-2">
                <text:number>2.</text:number>
                <text:p text:style-name="al">de burgemeester op eerste aanvraag zijn administratie of register ter inzage te geven; </text:p>
              </text:list-item>
              <text:list-item text:style-override="id1-3-2-2-1-86-3">
                <text:number>3.</text:number>
                <text:p text:style-name="al">aan de hoofdingang van elke vestiging een kenteken te hebben waarop zijn naam en de aard van de onderneming duidelijk zichtbaar zijn; </text:p>
              </text:list-item>
              <text:list-item text:style-override="id1-3-2-2-1-86-4">
                <text:number>4.</text:number>
                <text:p text:style-name="al">een door opkoop verkregen goed gedurende de eerste drie dagen in bewaring te houden in de staat waarin het goed verkregen is.</text:p>
              </text:list-item>
            </text:list>
            <text:p text:style-name="al"/>
            <text:p text:style-name="al">
            <text:span text:style-name="nadrukvet">XIX.</text:span> Artikel 2:74a toe te voeg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XX.</text:span> De naam van afdeling 15 van hoofdstuk 2 komt als volgt te luiden:</text:p>
            <text:p text:style-name="al"/>
            <text:p text:style-name="al">AFDELING 15. BIJZONDERE BEVOEGDHEDEN VAN DE BURGEMEESTER.</text:p>
            <text:p text:style-name="al"/>
            <text:p text:style-name="al">
            <text:span text:style-name="nadrukvet">XXI.</text:span> Artikel 2:79 toe te voegen: </text:p>
            <text:p text:style-name="al"/>
            <text:p text:style-name="al">
            <text:span text:style-name="nadrukvet">Artikel 2:79 Woonoverlast als bedoeld in artikel 151d Gemeentewet </text:span>
          </text:p>
            <text:list text:style-name="id1-3-2-2-1-100">
              <text:list-item text:style-override="id1-3-2-2-1-10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00-2">
                <text:number>2.</text:number>
                <text:p text:style-name="al">De burgemeester kan een last onder bestuursdwang wegens overtreding van het eerste lid in ieder geval opleggen bij ernstige en herhaaldelijke: </text:p>
                <text:list text:style-name="id1-3-2-2-1-100-2-3">
                  <text:list-item text:style-override="id1-3-2-2-1-100-2-3-1">
                    <text:number>a.</text:number>
                    <text:p text:style-name="al">geluid- of geurhinder;</text:p>
                  </text:list-item>
                  <text:list-item text:style-override="id1-3-2-2-1-100-2-3-2">
                    <text:number>b.</text:number>
                    <text:p text:style-name="al">hinder van dieren;</text:p>
                  </text:list-item>
                  <text:list-item text:style-override="id1-3-2-2-1-100-2-3-3">
                    <text:number>c.</text:number>
                    <text:p text:style-name="al">hinder van bezoekers of personen die tijdelijk in een woning of op een erf aanwezig zijn;</text:p>
                  </text:list-item>
                  <text:list-item text:style-override="id1-3-2-2-1-100-2-3-4">
                    <text:number>d.</text:number>
                    <text:p text:style-name="al">overlast door vervuiling of verwaarlozing van een woning of een erf; of</text:p>
                  </text:list-item>
                  <text:list-item text:style-override="id1-3-2-2-1-100-2-3-5">
                    <text:number>e.</text:number>
                    <text:p text:style-name="al">intimidatie van derden vanuit een woning of een erf.</text:p>
                  </text:list-item>
                </text:list>
              </text:list-item>
            </text:list>
            <text:p text:style-name="al"/>
            <text:p text:style-name="al">
            <text:span text:style-name="nadrukvet">XXII.</text:span> Een nieuw afdeling 16 toe te voegen aan hoofdstuk 2:</text:p>
            <text:p text:style-name="al"/>
            <text:p text:style-name="al">Afdeling 16. TOEZICHT OP BEDRIJFSMATIGE ACTIVITEITEN EN GEBOUWEN</text:p>
            <text:p text:style-name="al"/>
            <text:p text:style-name="al">
            <text:span text:style-name="nadrukvet">XXIII.</text:span> Artikel 2:80 toe te voegen: </text:p>
            <text:p text:style-name="al"/>
            <text:p text:style-name="al">
            <text:span text:style-name="nadrukvet">Artikel 2.80 Tegengaan onveilig, niet leefbaar en/of malafide ondernemersklimaat</text:span>
          </text:p>
            <text:list text:style-name="id1-3-2-2-1-109">
              <text:list-item text:style-override="id1-3-2-2-1-109-1">
                <text:number>1.</text:number>
                <text:p text:style-name="al">In dit artikel wordt verstaan onder:</text:p>
                <text:list text:style-name="id1-3-2-2-1-109-1-3">
                  <text:list-item text:style-override="id1-3-2-2-1-109-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09-1-3-2">
                    <text:number>b.</text:number>
                    <text:p text:style-name="al">beheerder: de exploitant alsmede andere natuurlijke personen die de algemene of onmiddellijke leiding hebben over de bedrijfsmatige activiteiten;</text:p>
                  </text:list-item>
                  <text:list-item text:style-override="id1-3-2-2-1-109-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109-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109-3">
                <text:number>3.</text:number>
                <text:p text:style-name="al">Het is verboden zonder vergunning van de burgemeester een bedrijf uit te oefenen:</text:p>
                <text:list text:style-name="id1-3-2-2-1-109-3-3">
                  <text:list-item text:style-override="id1-3-2-2-1-109-3-3-1">
                    <text:number>a.</text:number>
                    <text:p text:style-name="al">in een door de burgemeester op grond van het tweede lid aangewezen gebouw voor door de burgemeester genoemde bedrijfsmatige activiteiten, of</text:p>
                  </text:list-item>
                  <text:list-item text:style-override="id1-3-2-2-1-109-3-3-2">
                    <text:number>b.</text:number>
                    <text:p text:style-name="al">indien de uitoefening van het bedrijf een door de burgemeester op grond van het tweede lid aangewezen bedrijfsmatige activiteit betreft.</text:p>
                  </text:list-item>
                </text:list>
              </text:list-item>
              <text:list-item text:style-override="id1-3-2-2-1-109-4">
                <text:number>4.</text:number>
                <text:p text:style-name="al">De burgemeester kan een vergunning als bedoeld in het derde lid weigeren:</text:p>
                <text:list text:style-name="id1-3-2-2-1-109-4-3">
                  <text:list-item text:style-override="id1-3-2-2-1-109-4-3-1">
                    <text:number>a.</text:number>
                    <text:p text:style-name="al">in het belang van het voorkomen of beperken van overlast of strafbare feiten;</text:p>
                  </text:list-item>
                  <text:list-item text:style-override="id1-3-2-2-1-109-4-3-2">
                    <text:number>b.</text:number>
                    <text:p text:style-name="al">indien de exploitant of beheerder in enig opzicht van slecht levensgedrag is;</text:p>
                  </text:list-item>
                  <text:list-item text:style-override="id1-3-2-2-1-109-4-3-3">
                    <text:number>c.</text:number>
                    <text:p text:style-name="al">indien redelijkerwijs moet worden aangenomen dat de feitelijke exploitatie niet met de aanvraag in overeenstemming zal zijn;</text:p>
                  </text:list-item>
                  <text:list-item text:style-override="id1-3-2-2-1-109-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109-4-3-5">
                    <text:number>e.</text:number>
                    <text:p text:style-name="al">indien de vestiging of de exploitatie in strijd is met een geldend bestemmingsplan, Beheersverordening, een geldende Leefmilieuverordening, omgevingsplan, een geldend voorbereidingsbesluit of de Wet milieubeheer.</text:p>
                  </text:list-item>
                  <text:list-item text:style-override="id1-3-2-2-1-109-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09-5">
                <text:number>5.</text:number>
                <text:p text:style-name="al">Onverminderd het bepaalde in artikel 1.6 van deze verordening kan de burgemeester een vergunning als bedoeld in het derde lid intrekken of wijzigen indien:</text:p>
                <text:list text:style-name="id1-3-2-2-1-109-5-3">
                  <text:list-item text:style-override="id1-3-2-2-1-109-5-3-1">
                    <text:number>a.</text:number>
                    <text:p text:style-name="al">door het bedrijf de openbare orde wordt aangetast of dreigt te worden aangetast;</text:p>
                  </text:list-item>
                  <text:list-item text:style-override="id1-3-2-2-1-109-5-3-2">
                    <text:number>b.</text:number>
                    <text:p text:style-name="al">door het bedrijf de leefbaarheid in het gebied door de wijze van de exploitatie nadelig wordt beïnvloed of dreigt te worden beïnvloed;</text:p>
                  </text:list-item>
                  <text:list-item text:style-override="id1-3-2-2-1-109-5-3-3">
                    <text:number>c.</text:number>
                    <text:p text:style-name="al">de voorwaarden uit de vergunning niet worden nageleefd;</text:p>
                  </text:list-item>
                  <text:list-item text:style-override="id1-3-2-2-1-109-5-3-4">
                    <text:number>d.</text:number>
                    <text:p text:style-name="al">de exploitant of beheerder in enig opzicht van slecht levensgedrag is;</text:p>
                  </text:list-item>
                  <text:list-item text:style-override="id1-3-2-2-1-109-5-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109-5-3-6">
                    <text:number>f.</text:number>
                    <text:p text:style-name="al">er strafbare feiten in het bedrijf hebben plaatsgevonden of plaatsvinden;</text:p>
                  </text:list-item>
                  <text:list-item text:style-override="id1-3-2-2-1-109-5-3-7">
                    <text:number>g.</text:number>
                    <text:p text:style-name="al">er aanwijzingen zijn dat in het bedrijf personen werkzaam zijn of zullen zijn in strijd met het bij of krachtens de Wet arbeid vreemdelingen of Vreemdelingenwet 2000 bepaalde;</text:p>
                  </text:list-item>
                  <text:list-item text:style-override="id1-3-2-2-1-109-5-3-8">
                    <text:number>h.</text:number>
                    <text:p text:style-name="al">de bedrijfsmatige activiteiten door de exploitant zijn beëindigd of</text:p>
                  </text:list-item>
                  <text:list-item text:style-override="id1-3-2-2-1-109-5-3-9">
                    <text:number>i.</text:number>
                    <text:p text:style-name="al">redelijkerwijs moet worden aangenomen dat de feitelijke exploitatie niet met het in de vergunning vermelde in overeenstemming is.</text:p>
                  </text:list-item>
                </text:list>
              </text:list-item>
              <text:list-item text:style-override="id1-3-2-2-1-109-6">
                <text:number>6.</text:number>
                <text:p text:style-name="al">De burgemeester kan de sluiting van het bedrijf bevelen indien een bedrijf in strijd met het verbod uit het derde lid van deze bepaling wordt geëxploiteerd.</text:p>
              </text:list-item>
              <text:list-item text:style-override="id1-3-2-2-1-109-7">
                <text:number>7.</text:number>
                <text:p text:style-name="al">Het is een ieder verboden een overeenkomstig het zesde lid van deze bepaling gesloten bedrijf te betreden of daarin te verblijven.</text:p>
              </text:list-item>
              <text:list-item text:style-override="id1-3-2-2-1-109-8">
                <text:number>8.</text:number>
                <text:p text:style-name="al">De sluiting kan door de burgemeester worden opgeheven indien later bekend geworden feiten en omstandigheden hiertoe aanleiding geven.</text:p>
              </text:list-item>
              <text:list-item text:style-override="id1-3-2-2-1-109-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109-10">
                <text:number>10.</text:number>
                <text:p text:style-name="al">Het is verboden een bedrijf voor bezoekers geopend te hebben zonder dat een op de vergunning vermelde beheerder in het bedrijf aanwezig is.</text:p>
              </text:list-item>
              <text:list-item text:style-override="id1-3-2-2-1-109-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p text:style-name="al">
            <text:span text:style-name="nadrukvet">XXIV.</text:span>
            <text:span text:style-name="nadrukvet"/>Artikel 3:13 onder C te vervangen door:</text:p>
            <text:p text:style-name="al"/>
            <text:list text:style-name="id1-3-2-2-1-113">
              <text:list-item text:style-override="id1-3-2-2-1-113-1">
                <text:number>-</text:number>
                <text:p text:style-name="al">Er aanwijzingen zijn dat in de seksinrichting of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bepaalde bij of krachtens de Vreemdelingenwet 2000 of de Wet arbeid vreemdelingen.</text:p>
              </text:list-item>
            </text:list>
            <text:p text:style-name="al"/>
            <text:p text:style-name="al">
            <text:span text:style-name="nadrukvet">XXV.</text:span> Aan artikel 3:13 C de volgende overgangsbepaling toe te voegen:</text:p>
            <text:p text:style-name="al">De verplichtingen als bedoeld in de artikelen 3:13, onder C met betrekking tot de leeftijden, worden van kracht:</text:p>
            <text:list text:style-name="id1-3-2-2-1-117">
              <text:list-item text:style-override="id1-3-2-2-1-117-1">
                <text:number>a.</text:number>
                <text:p text:style-name="al">een jaar na het tijdstip van inwerkingtreding van deze verordening, ten aanzien van prostituees die op het tijdstip van inwerkingtreding van deze verordening de leeftijd van 20 jaar hebben bereikt en aantoonbaar werkzaam waren binnen de gemeente Doetinchem ten tijde van de ingangsdatum van deze Apv;</text:p>
              </text:list-item>
              <text:list-item text:style-override="id1-3-2-2-1-117-2">
                <text:number>b.</text:number>
                <text:p text:style-name="al">twee jaar na het tijdstip van inwerkingtreding van deze verordening, ten aanzien van prostituees die op het tijdstip van inwerkingtreding van deze verordening de leeftijd van 19 jaar hebben bereikt en aantoonbaar werkzaam waren binnen de gemeente Doetinchem ten tijde van de ingangsdatum van deze Apv;</text:p>
              </text:list-item>
              <text:list-item text:style-override="id1-3-2-2-1-117-3">
                <text:number>c.</text:number>
                <text:p text:style-name="al">drie jaar na het tijdstip van inwerkingtreding van deze verordening, ten aanzien van prostituees die op het tijdstip van inwerkingtreding van deze verordening de leeftijd van 18 jaar hebben bereikt en aantoonbaar werkzaam waren binnen de gemeente Doetinchem ten tijde van de ingangsdatum van de Apv.</text:p>
              </text:list-item>
            </text:list>
            <text:p text:style-name="al"/>
            <text:p text:style-name="al">
            <text:span text:style-name="nadrukvet">XXVI.</text:span> Artikel 5:8 als volgt te laten luiden: </text:p>
            <text:p text:style-name="al"/>
            <text:p text:style-name="al">
            <text:span text:style-name="nadrukvet">Artikel 5:8 Parkeren van grote voertuigen </text:span>
          </text:p>
            <text:list text:style-name="id1-3-2-2-1-122">
              <text:list-item text:style-override="id1-3-2-2-1-122-1">
                <text:number>1.</text:number>
                <text:p text:style-name="al">Het is verboden een voertuig dat, met inbegrip van de lading, een lengte heeft van meer dan 6 meter of een hoogte van meer dan 2,4 meter te parkeren op een openbare plaats binnen de bebouwde kom, met uitzondering van een op een bedrijvenpark en industrieterrein aangewezen vrachtwagenparkeerstrook.</text:p>
              </text:list-item>
              <text:list-item text:style-override="id1-3-2-2-1-12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22-3">
                <text:number>3.</text:number>
                <text:p text:style-name="al">Het verbod in het eerste lid is niet van toepassing van maandag tot en met vrijdag van 8.00 tot 18.00 uur. </text:p>
              </text:list-item>
              <text:list-item text:style-override="id1-3-2-2-1-12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122-5">
                <text:number>5.</text:number>
                <text:p text:style-name="al">Het college kan van de in het eerste en tweede lid gestelde verboden ontheffing verlenen.</text:p>
              </text:list-item>
            </text:list>
            <text:p text:style-name="al"/>
            <text:p text:style-name="al">
            <text:span text:style-name="nadrukvet">XXVII.</text:span> Artikel 5:10 als volgt toe te voegen:</text:p>
            <text:p text:style-name="al"/>
            <text:p text:style-name="al">
            <text:span text:style-name="nadrukvet">Artikel 5:10 Parkeren of laten stilstaan van voertuigen anders dan op de rijbaan </text:span>
          </text:p>
            <text:list text:style-name="id1-3-2-2-1-127">
              <text:list-item text:style-override="id1-3-2-2-1-127-1">
                <text:number>1.</text:number>
                <text:p text:style-name="al">Het is verboden een voertuig te parkeren of te laten stilstaan op een door het college aangewezen, niet tot de rijbaan behorend weggedeelte.</text:p>
              </text:list-item>
              <text:list-item text:style-override="id1-3-2-2-1-127-2">
                <text:number>2.</text:number>
                <text:p text:style-name="al">Het verbod is niet van toepassing op voertuigen die worden gebruikt voor werkzaamheden in opdracht van een bestuursorgaan of openbaar lichaam.</text:p>
              </text:list-item>
            </text:list>
            <text:p text:style-name="al"/>
            <text:p text:style-name="al">
            <text:span text:style-name="nadrukvet">XXVIII.</text:span> Artikel 5:14 als volgt te laten luiden:</text:p>
            <text:p text:style-name="al"/>
            <text:p text:style-name="al">
            <text:span text:style-name="nadrukvet">Artikel 5:14 Definitie</text:span>
          </text:p>
            <text:list text:style-name="id1-3-2-2-1-132">
              <text:list-item text:style-override="id1-3-2-2-1-1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1-132-2">
                <text:number>2.</text:number>
                <text:p text:style-name="al">Onder venten wordt niet verstaan: </text:p>
                <text:list text:style-name="id1-3-2-2-1-132-2-3">
                  <text:list-item text:style-override="id1-3-2-2-1-132-2-3-1">
                    <text:number>a.</text:number>
                    <text:p text:style-name="al">het aan huis afleveren van goederen in het kader van de exploitatie van een winkel als bedoeld in artikel 1 van de Winkeltijdenwet; </text:p>
                  </text:list-item>
                  <text:list-item text:style-override="id1-3-2-2-1-132-2-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1-132-2-3-3">
                    <text:number>c.</text:number>
                    <text:p text:style-name="al">het te koop aanbieden, verkopen of afleveren van goederen dan wel het aanbieden van diensten op een standplaats als bedoeld in artikel 5:17. </text:p>
                  </text:list-item>
                </text:list>
              </text:list-item>
            </text:list>
            <text:p text:style-name="al"/>
            <text:p text:style-name="al">
            <text:span text:style-name="nadrukvet">XXIX.</text:span>
            <text:span text:style-name="nadrukvet"/> Artikel 5:15 als volgt te laten luiden:</text:p>
            <text:p text:style-name="al"/>
            <text:p text:style-name="al">
            <text:span text:style-name="nadrukvet">Artikel 5:15 Ventverbod</text:span>
          </text:p>
            <text:list text:style-name="id1-3-2-2-1-137">
              <text:list-item text:style-override="id1-3-2-2-1-137-1">
                <text:number>1.</text:number>
                <text:p text:style-name="al">Het is verboden te venten op door het college in het belang van de openbare orde aangewezen openbare plaatsen, dagen of uren. </text:p>
              </text:list-item>
              <text:list-item text:style-override="id1-3-2-2-1-137-2">
                <text:number>2.</text:number>
                <text:p text:style-name="al">Het college kan ontheffing verlenen van het verbod. </text:p>
              </text:list-item>
              <text:list-item text:style-override="id1-3-2-2-1-137-3">
                <text:number>3.</text:number>
                <text:p text:style-name="al">Op de ontheffing is paragraaf 4.1.3.3 van de Algemene wet bestuursrecht (positieve fictieve beschikking bij niet tijdig beslissen) niet van toepassing. </text:p>
              </text:list-item>
              <text:list-item text:style-override="id1-3-2-2-1-137-4">
                <text:number>4.</text:number>
                <text:p text:style-name="al">Het verbod is niet van toepassing op:</text:p>
                <text:list text:style-name="id1-3-2-2-1-137-4-3">
                  <text:list-item text:style-override="id1-3-2-2-1-137-4-3-1">
                    <text:number>a.</text:number>
                    <text:p text:style-name="al">situaties waarin wordt voorzien door artikel 5 van de Wegenverkeerswet 1994;</text:p>
                  </text:list-item>
                  <text:list-item text:style-override="id1-3-2-2-1-137-4-3-2">
                    <text:number>b.</text:number>
                    <text:p text:style-name="al">het venten met gedrukte of geschreven stukken waarin gedachten en gevoelens worden geopenbaard. </text:p>
                  </text:list-item>
                </text:list>
              </text:list-item>
            </text:list>
            <text:p text:style-name="al"/>
            <text:p text:style-name="al">
            <text:span text:style-name="nadrukvet">XXX.</text:span> Artikel 5:33 als volgt te laten luiden: </text:p>
            <text:p text:style-name="al"/>
            <text:p text:style-name="al">
            <text:span text:style-name="nadrukvet">Artikel 5:33 Beperking verkeer in natuurgebieden</text:span>
          </text:p>
            <text:list text:style-name="id1-3-2-2-1-142">
              <text:list-item text:style-override="id1-3-2-2-1-1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42-2">
                <text:number>2.</text:number>
                <text:p text:style-name="al">Het verbod is niet van toepassing op door het college aangewezen terreinen. Het college kan nadere regels stellen voor het gebruik van deze terreinen in het belang van: </text:p>
                <text:list text:style-name="id1-3-2-2-1-142-2-3">
                  <text:list-item text:style-override="id1-3-2-2-1-142-2-3-1">
                    <text:number>a.</text:number>
                    <text:p text:style-name="al">het voorkomen van overlast; </text:p>
                  </text:list-item>
                  <text:list-item text:style-override="id1-3-2-2-1-142-2-3-2">
                    <text:number>b.</text:number>
                    <text:p text:style-name="al">de bescherming van natuur- of milieuwaarden; </text:p>
                  </text:list-item>
                  <text:list-item text:style-override="id1-3-2-2-1-142-2-3-3">
                    <text:number>c.</text:number>
                    <text:p text:style-name="al">de veiligheid van het publiek. </text:p>
                  </text:list-item>
                </text:list>
              </text:list-item>
              <text:list-item text:style-override="id1-3-2-2-1-142-3">
                <text:number>3.</text:number>
                <text:p text:style-name="al">Het verbod is niet van toepassing op motorvoertuigen, bromfietsen, fietsen en paarden: </text:p>
                <text:list text:style-name="id1-3-2-2-1-142-3-3">
                  <text:list-item text:style-override="id1-3-2-2-1-142-3-3-1">
                    <text:number>a.</text:number>
                    <text:p text:style-name="al">ten dienste van opsporingsambtenaren van de gemeente Doetinchem en BUHA BV, politie, brandweer en geneeskundige hulpverlening en van andere krachtens artikel 29, eerste lid, van het Reglement verkeersregels en verkeerstekens 1990 door de bevoegde minister aangewezen hulpverleningsdiensten; </text:p>
                  </text:list-item>
                  <text:list-item text:style-override="id1-3-2-2-1-142-3-3-2">
                    <text:number>b.</text:number>
                    <text:p text:style-name="al">die worden gebruikt in verband met beheer, onderhoud of exploitatie van de terreinen als in het eerste lid bedoeld; </text:p>
                  </text:list-item>
                  <text:list-item text:style-override="id1-3-2-2-1-142-3-3-3">
                    <text:number>c.</text:number>
                    <text:p text:style-name="al">die worden gebruikt in verband met werken die krachtens wettelijk voorschrift moeten worden uitgevoerd; </text:p>
                  </text:list-item>
                  <text:list-item text:style-override="id1-3-2-2-1-142-3-3-4">
                    <text:number>d.</text:number>
                    <text:p text:style-name="al">van de zakelijk gerechtigden, huurders en pachters van percelen die gelegen zijn binnen de terreinen als in het eerste lid bedoeld; </text:p>
                  </text:list-item>
                  <text:list-item text:style-override="id1-3-2-2-1-142-3-3-5">
                    <text:number>e.</text:number>
                    <text:p text:style-name="al">voor het verkeer ten behoeve van bezoek en van de verzorging van de onder d bedoelde personen. </text:p>
                  </text:list-item>
                </text:list>
              </text:list-item>
              <text:list-item text:style-override="id1-3-2-2-1-142-4">
                <text:number>4.</text:number>
                <text:p text:style-name="al">Het verbod is voorts niet van toepassing: </text:p>
                <text:list text:style-name="id1-3-2-2-1-142-4-3">
                  <text:list-item text:style-override="id1-3-2-2-1-142-4-3-1">
                    <text:number>a.</text:number>
                    <text:p text:style-name="al">op wegen die gelegen zijn binnen de in het eerste lid bedoelde gebieden of terreinen; </text:p>
                  </text:list-item>
                  <text:list-item text:style-override="id1-3-2-2-1-142-4-3-2">
                    <text:number>b.</text:number>
                    <text:p text:style-name="al">binnen de bij of krachtens een provinciale verordening aangewezen stiltegebieden ten aanzien van motorrijtuigen die bij of krachtens die verordening zijn aangewezen als toestel. </text:p>
                  </text:list-item>
                </text:list>
              </text:list-item>
              <text:list-item text:style-override="id1-3-2-2-1-142-5">
                <text:number>5.</text:number>
                <text:p text:style-name="al">Het college kan ontheffing verlenen van het verbod. </text:p>
              </text:list-item>
            </text:list>
            <text:p text:style-name="al"/>
            <text:p text:style-name="al">
            <text:span text:style-name="nadrukvet">XXXI.</text:span>
            <text:span text:style-name="nadrukvet"/> Artikel 6:1 als volgt te laten luiden:</text:p>
            <text:p text:style-name="al"/>
            <text:p text:style-name="al">
            <text:span text:style-name="nadrukvet">Artikel 6:1 Sanctiebepaling</text:span>
          </text:p>
            <text:p text:style-name="al">Overtreding van het bij of krachtens de volgende artikelen bepaalde en de daarbij op grond van artikel 1:4 gegeven voorschriften en beperkingen wordt gestraft met hechtenis van ten hoogste drie maanden of een geldboete van de tweede categorie en kan bovendien worden gestraft met openbaarmaking van de rechterlijke uitspraak:</text:p>
            <text:p text:style-name="al">de artikelen 2:1, 2:1a, 2:3, 2:6, 2:9, 2:10, 2:12, 2:16, 2:23A, 2;25, 2:26A, 2:28, 2:28A, 2:29, 2:30, 2:31, 2:31b, 2:34a 2:34B, 2:34C, 2:34F, 2:41, 2:42, 2:43, 2:44, 2:44B, 2:45, 2:47, 2:48, 2:48A, 2:49, 2:50, 2:50a, 2:51, 2:52, 2:53, 2:53A, 2:56A, 2:57, 2:58, 2:59, 2:59a, 2:60, 2:62, 2:64A, 2:72, 2:73, 2:73A, 2:74, 2:74A, 2:76, 2:78, 2:79, 2:80, 3:3, 3:4, 3:6, 3:7, 3:8, 3:9, 3:10, 3:11, 4:2, 4:3, 4:5, 4:6, 4:8, 4:9, 4:13, 4:15, 4:18, 5:2, 5:3, 5:4, 5:5, 5:6, 5:8, 5:9, 5:10, 5:11, 5:12, 5:13, 5:15, 5:16, 5:18, 5:19, 5:23, 5:24, 5:24A, 5:25, 5:26, 5:27, 5:28, 5:28a, 5;29, 5:31, 5:32, 5:33, 5:34, 5:36, 5.37, 5:40.</text:p>
            <text:p text:style-name="al"/>
            <text:p text:style-name="al">
            <text:span text:style-name="nadrukvet">XXXII.</text:span>
            <text:span text:style-name="nadrukvet"/> Artikel 6:2 als volgt te laten luiden:</text:p>
            <text:p text:style-name="al"/>
            <text:p text:style-name="al">
            <text:span text:style-name="nadrukvet">Artikel 6:2 Toezichthouders</text:span>
          </text:p>
            <text:list text:style-name="id1-3-2-2-1-153">
              <text:list-item text:style-override="id1-3-2-2-1-153-1">
                <text:number>1.</text:number>
                <text:p text:style-name="al">Met het toezicht op de naleving van het bepaalde bij of krachtens deze verordening zijn belast de opsporingsambtenaren van de gemeente Doetinchem en BUHA BV zoals genoemd in artikel 141 van het Wetboek van Strafvordering en de personen die op grond van artikel 142, eerste lid, van het Wetboek van Strafvordering met een buitengewone opsporingsbevoegdheid zijn belast.</text:p>
              </text:list-item>
              <text:list-item text:style-override="id1-3-2-2-1-153-2">
                <text:number>2.</text:number>
                <text:p text:style-name="al">Het college dan wel de burgemeester kan daarnaast andere personen met dit toezicht belasten.</text:p>
              </text:list-item>
            </text:list>
            <text:p text:style-name="al"/>
            <text:p text:style-name="al"/>
            <text:list text:style-name="id1-3-2-2-1-156">
              <text:list-item text:style-override="id1-3-2-2-1-156-1">
                <text:number>2.</text:number>
                <text:p text:style-name="al">Dit besluit in werking te laten treden op de dag na bekendmaking.</text:p>
              </text:list-item>
            </text:list>
            <text:p text:style-name="al"/>
            <text:list text:style-name="id1-3-2-2-1-158">
              <text:list-item text:style-override="id1-3-2-2-1-158-1">
                <text:number>3.</text:number>
                <text:p text:style-name="al">Het college opdracht te geven om overige eventueel strijdige regelgeving binnen de gemeente Doetinchem hiermee in overeenstemming te brengen en actieve controle op de nieuwe leeftijdsgrens te bevorderen.</text:p>
              </text:list-item>
            </text:list>
            <text:p text:style-name="al"/>
          </text:section>
        </text:section>
        <text:section text:name="regeling-sluiting_id1-3-2-3" text:style-name="regeling-sluiting">
          <text:section text:name="ondertekening_id1-3-2-3-1">
            <text:p><text:span text:style-name="functie">Aldus besloten in zijn vergadering van 25 juni 2020,</text:span></text:p>
            <text:p><text:span text:style-name="functie"/></text:p>
            <text:p><text:span text:style-name="functie"/></text:p>
            <text:p><text:span text:style-name="functie"/></text:p>
            <text:p><text:span text:style-name="functie"> , griffier</text:span></text:p>
            <text:p><text:span text:style-name="functie"/></text:p>
            <text:p><text:span text:style-name="functie"/></text:p>
            <text:p><text:span text:style-name="functie"/></text:p>
            <text:p><text:span text:style-name="functie"> , voorzitter</text:span></text:p>
          </text:section>
          <text:section text:name="ondertekening_id1-3-2-3-2">
            <text:p><text:span text:style-name="functie"/></text:p>
          </text:section>
        </text:section>
        <text:section text:name="nota-toelichting_id1-3-2-4" text:style-name="nota-toelichting">
          <text:p text:style-name="kop_level0"><text:span text:style-name="label">Artikelsgewijze</text:span> <text:span text:style-name="nr"/>  toelichting op de derde wijziging van de Apv Doetinchem 2016</text:p>
          <text:p text:style-name="al"/>
          <text:p text:style-name="al">
          <text:span text:style-name="nadrukvet">Artikel 1:3 vervalt</text:span>
        </text:p>
          <text:p text:style-name="al">Dit artikel vervalt op basis van het advies van de Vereniging Nederlandse Gemeenten (VNG). In de APV gemeente Doetinchem 2016 is bepaald dat een aanvraag om een vergunning of ontheffing buiten behandeling kan worden gelaten indien deze niet ten minste 6 weken van te voren is ingediend. Volgens jurisprudentie is het buiten behandeling laten van een te laat ingediende aanvraag echter in strijd met de Algemene wet bestuursrecht (Awb) omdat volgens de Awb aanvragen alleen kunnen worden toegewezen of worden geweigerd. Daarom is in het nieuwe artikel 1:8 nu opgenomen dat een vergunning kan worden geweigerd als deze te laat is aangevraagd om nog behoorlijk te kunnen worden behandeld.</text:p>
          <text:p text:style-name="al"/>
          <text:p text:style-name="al">
          <text:span text:style-name="nadrukvet">Artikel 1:8 Weigeringsgronden</text:span>
        </text:p>
          <text:p text:style-name="al">Gelet op het vervallen van artikel 1:3 is er een nieuwe weigeringsgrond opgenomen in artikel 1:8. De vergunning of ontheffing kan ook worden geweigerd als de aanvraag daarvoor minder dan zes weken voor de beoogde activiteit is ingediend en daardoor een behoorlijke behandeling van de aanvraag niet mogelijk is. Dit komt in plaats van het niet in behandeling nemen van de aanvraag zoals dat in de APV 2016 was opgenomen.</text:p>
          <text:p text:style-name="al"/>
          <text:p text:style-name="al">
          <text:span text:style-name="nadrukvet">Artikel 2.1a Vechten op een openbare plaats</text:span>
        </text:p>
          <text:p text:style-name="al">Dit artikel wordt voorgesteld naar aanleiding van het voorbeeld van de gemeente Winterswijk. Regionaal is afgesproken dit artikel in het voorstel voor de gemeenteraad op te nemen omdat vechten een concrete vorm is van verstoring van openbare orde. Op deze manier kan hier effectief tegen opgetreden worden. </text:p>
          <text:p text:style-name="al"/>
          <text:p text:style-name="al">Het Wetboek van Strafrecht biedt weliswaar ook mogelijkheden om op te treden maar vanuit een andere invalshoek. Bovendien moet dan eerst aangifte worden gedaan en dat gebeurt niet altijd. Vooral als het gaat om vechtpartijen die als een ernstige verstoring van de openbare orde kunnen worden beschouwd, wil de politie graag de mogelijkheid hebben om op te kunnen treden en personen aan te kunnen houden.</text:p>
          <text:p text:style-name="al"/>
          <text:p text:style-name="al">
          <text:span text:style-name="nadrukvet">Artikel 2:10 Voorwerpen op of aan de openbare plaats</text:span>
        </text:p>
          <text:p text:style-name="al">In de APV 2016 is het artikel gericht op alleen het plaatsen van voorwerpen op of aan de weg. In de praktijk is de behoefte ontstaan om dit te verruimen naar openbare plaats. </text:p>
          <text:p text:style-name="al">Een openbare plaats is een plaats die krachtens bestemming of vast gebruik openstaat voor het publiek. Dit kan bijvoorbeeld een berm zij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text:p>
          <text:p text:style-name="al"/>
          <text:p text:style-name="al">
          <text:span text:style-name="nadrukvet">Artikel 2:27 Begripsbepalingen (toezicht op openbare inrichtingen)</text:span>
        </text:p>
          <text:p text:style-name="al">De exploitatievergunning voor openbare inrichtingen is in het leven geroepen om overlast en aantasting van openbare orde te voorkomen. De VNG adviseert ook “waterpijpcafé” toe te voegen aan de begripsbepalingen, omdat daardoor de zogenaamde “shisha lounge” expliciet als openbare inrichting in de zin van deze afdeling opgenomen is. </text:p>
          <text:p text:style-name="al"/>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zou naast de waterpijpactiviteiten ook gedeald kunnen worden of illegaal gegokt. Er kan sprake zijn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nu altijd onder het vergunningstelsel</text:p>
          <text:p text:style-name="al"/>
          <text:p text:style-name="al">In aanvulling op het VNG-model wordt voorgesteld ook een afhaalcentrum hierbij op te nemen. Veel gemeenten ervaren overlast van afhaalcentra en een vergunningplicht biedt mogelijkheden om handhavend op te treden. </text:p>
          <text:p text:style-name="al">Tevens is een begripsbepaling voor “exploitant” en “leidinggevende” opgenomen. Dit is gedaan gelet op de voorgestelde wijziging van artikel 2:28.</text:p>
          <text:p text:style-name="al">Dit voorstel is opgenomen op advies van het Regionaal Coördinatiepunt Integrale Veiligheid gericht op voorkoming van ondermijning.</text:p>
          <text:p text:style-name="al"/>
          <text:p text:style-name="al">
          <text:span text:style-name="nadrukvet">Artikel 2:28 Exploitatievergunning openbare inrichting</text:span>
        </text:p>
          <text:p text:style-name="al">Er wordt een nieuw lid toegevoegd. Dit is gedaan ter voorkoming dat personen die niet in aanmerking komen voor een Drank- en Horecavergunning wel een openbare inrichting kunnen exploiteren of hier als leidinggevende werkzaam kunnen zijn. Ook dit is opgenomen op advies van het Regionaal Coördinatiepunt Integrale Veiligheid gericht op voorkoming van ondermijning.</text:p>
          <text:p text:style-name="al"/>
          <text:p text:style-name="al">
          <text:span text:style-name="nadrukvet">Artikel 2:29. Sluitingstijd</text:span>
        </text:p>
          <text:p text:style-name="al">Koninklijke Horeca Nederland, afdeling Doetinchem, heeft behoefte aan een verruiming van de sluitingstijd van zondagavond op maandagnacht. Daarbij hebben enkele leden van Koninklijke Horeca Nederland, afdeling Doetinchem, aangegeven dat artikel 2:29, lid 5 van de APV 2016 niet uitvoerbaar is. Het gaat om het verwijderen van zitmeubilair na 04.00 uur in broodjeszaken, cafetaria’s en snackbars. </text:p>
          <text:p text:style-name="al">Ook de politie heeft aangegeven dat enkele leden van het artikel onduidelijk zijn en moeilijk handhaafbaar. Allen zien daarom graag een aanpassing van de APV 2016. Het voorgestelde artikel is hiervan het resultaat. Het artikel is integraal tot stand gekomen en wordt dus ook gedragen door alle partijen.</text:p>
          <text:p text:style-name="al"/>
          <text:p text:style-name="al">
          <text:span text:style-name="nadrukvet">Artikel 2:31b Kansspelen</text:span>
        </text:p>
          <text:p text:style-name="al">Dit artikel wordt geadviseerd door het Regionaal Coördinatiepunt Integrale Veiligheid, gericht op voorkoming van ondermijning.</text:p>
          <text:p text:style-name="al">Ook in openbare inrichtingen, horecabedrijven, maar ook op andere locaties zoals winkels of bedrijfspanden kan illegaal gegokt worden. Dit gaat vaak gepaard met andere vormen van criminaliteit. Ook kan er overlast vanuit de omgeving worden ervaren. Het kan bovendien gaan om grote sommen geld die witgewassen worden. Ook brengt illegaal gokken het risico op gokverslaving mee. Het komt voor dat mensen met gokschulden gedwongen worden om bijvoorbeeld hun woning beschikbaar te stellen voor hennepkwekerij. </text:p>
          <text:p text:style-name="al">Na het opnemen van dit artikel wordt het verboden om in een openbare inrichting in enigerlei vorm met of om geld te spelen, tenzij er sprake is van een klein kansspel of vergunning is verleend op grond van de Wet op de Kansspelen.</text:p>
          <text:p text:style-name="al">Het klein kansspel is uitgezonderd om een bingo mogelijk te maken waar om geld wordt gespeeld. Dat is in de gemeente Doetinchem soms aan de orde en levert in de praktijk geen problemen op.</text:p>
          <text:p text:style-name="al"/>
          <text:p text:style-name="al">
          <text:span text:style-name="nadrukvet">Artikel 2:47a Verbod gebruik lachgas</text:span>
        </text:p>
          <text:p text:style-name="al">Verbod op lachgasgebruik in de openbare ruimte is noodzakelijk ter bescherming van de openbare orde, het milieu en om overlast tegen te gaan. De afgelopen jaren heeft het gebruik van lachgas een vlucht genomen. Ook in Doetinchem. </text:p>
          <text:p text:style-name="al"/>
          <text:p text:style-name="al">Los van de discussie over de gevolgen van het gebruik op de gezondheid leidt het toenemende gebruik van lachgas door jongeren in de openbare ruimte nogal een tot overlast voor de omgeving. Het gaat dan om geluidsoverlast maar ook om vervuiling van de openbare ruimte. Bovendien kan het gebruik van lachgas leiden tot ongewenst en onberekenbaar gedrag. </text:p>
          <text:p text:style-name="al">Door het opnemen van dit artikel kan er handhavend worden opgetreden als de openbare orde wordt verstoord of het milieu wordt aangetast. Het artikel is opgenomen naar het voorbeeld van de gemeente Winterswijk. Dit is ook zo afgesproken in de regionale werkgroep APV en met de politie.</text:p>
          <text:p text:style-name="al"/>
          <text:p text:style-name="al">
          <text:span text:style-name="nadrukvet">Artikel 2:50a Verbod op zichtbare uitingen van verboden organisaties</text:span>
        </text:p>
          <text:p text:style-name="al">Dit artikel wordt voorgesteld om handhavend optreden mogelijk te maken tegen het zich in de publieke ruimte manifesteren van op grond van de openbare orde verboden of ontbonden organisaties. Gedacht kan bijvoorbeeld worden aan motorbendes.</text:p>
          <text:p text:style-name="al"/>
          <text:p text:style-name="al">Deelneming aan de voortzetting van dergelijke organisaties, waaronder uiterlijk vertoon kan worden begrepen is strafbaar gesteld in artikel 140, lid 2 Wetboek van Strafrecht. Deze strafbaarstelling geldt echter pas op het moment dat de uitspraak van de rechter definitief is geworden. Zolang de mogelijkheden van hoger beroep en cassatie nog open staan en niet zijn afgewikkeld kan zonder het opnemen van dit APV-artikel dus niet handhavend worden opgetreden. </text:p>
          <text:p text:style-name="al">Dit artikel is overgenomen van de gemeente Enschede en staat in dit voorstel op advies van de politie. Ook het regionaal Coördinatiepunt Integrale Veiligheid adviseert dit gericht op voorkoming van ondermijning. </text:p>
          <text:p text:style-name="al"/>
          <text:p text:style-name="al">
          <text:span text:style-name="nadrukvet">Artikel 2:59 Gevaarlijke honden</text:span>
        </text:p>
          <text:p text:style-name="al">Dit artikel wordt in deze vorm geadviseerd door de VNG. Het huidige artikel in de APV 2016 had dezelfde strekking. Toch is nu gekozen voor de meest recente VNG-tekst, aangezien die een goede basis is om op te treden en ook goed aansluit op het nieuwe artikel 2:59a. </text:p>
          <text:p text:style-name="al">Dit artikel schept voor de burgemeester de mogelijkheid om na een (bijt)incident met een hond de eigenaar of houder te verplichten de hond te muilkorven of kort aan te lijnen. Dit gebeurt vaak in gevallen die niet voldoende ernstig zijn om strafrechtelijk op te treden (wat er doorgaans op neer komt dat de hond in beslag wordt genomen en een gedragstest ondergaat om te bekijken of de hond geresocialiseerd kan worden of moet inslapen). Sinds de intrekking van de Regeling agressieve dieren is er in landelijke wetgeving geen definitie van muilkorf meer gegeven, vandaar dat hier een definitie is opgenomen. Overtreding van de gebodsbepaling is strafbaar gesteld in artikel 6:1. </text:p>
          <text:p text:style-name="al"/>
          <text:p text:style-name="al">
          <text:span text:style-name="nadrukvet">Artikel 2:59a Gevaarlijke honden op eigen terrein</text:span>
        </text:p>
          <text:p text:style-name="al">Dit artikel wordt geadviseerd door de VNG en is nieuw in de APV van Doetinchem.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text:p>
          <text:p text:style-name="al"/>
          <text:p text:style-name="al">Het verbod geldt niet als er voorzieningen zijn getroffen waardoor gevaar voor derden in de openbare en vrij toegankelijke privéruimte niet aanwezig is. De VNG heeft de volgende drie cumulatief geldende voorzieningen benoemd: </text:p>
          <text:list text:style-name="id1-3-2-4-62">
            <text:list-item text:style-override="id1-3-2-4-62-1">
              <text:number>-</text:number>
              <text:p text:style-name="al">een duidelijk leesbaar waarschuwingsbord dat vanaf de weg zichtbaar is;</text:p>
            </text:list-item>
            <text:list-item text:style-override="id1-3-2-4-62-2">
              <text:number>-</text:number>
              <text:p text:style-name="al">een buiten het terrein geplaatste brievenbus of aanbelmogelijkheid, en</text:p>
            </text:list-item>
            <text:list-item text:style-override="id1-3-2-4-62-3">
              <text:number>-</text:number>
              <text:p text:style-name="al">een deugdelijke afrastering die voorkomt dat de hond zelfstandig buiten het terrein kan komen.</text:p>
            </text:list-item>
          </text:list>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text:p>
          <text:p text:style-name="al"/>
          <text:p text:style-name="al">
          <text:span text:style-name="nadrukvet">Artikel 2:60 Houden of voeren van hinderlijke of schadelijke dieren</text:span>
        </text:p>
          <text:p text:style-name="al">In de APV 2016 was al een soortgelijk artikel opgenomen. Voorgesteld wordt dit artikel in zijn geheel aan te passen op de model-bepaling van de VNG, aangezien daar ook een bepaling in staat opgenomen over het voeren van dieren.</text:p>
          <text:p text:style-name="al"/>
          <text:p text:style-name="al">Door in het eerste lid de zinsnede “buiten een inrichting in de zin van de Wet milieubeheer” op te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op de Wet natuurbescherming, waarin onder meer regels worden gegeven ter bescherming van dieren.</text:p>
          <text:p text:style-name="al"/>
          <text:p text:style-name="al">In de praktijk blijkt dat het voeren van dieren in Doetinchem overlast op kan leveren en ongedierte kan aantrekken.</text:p>
          <text:p text:style-name="al">In het eerste lid, onder d, is ‘te voeren’ genoemd als toevoeging. Hiermee kan het voeren van bijvoorbeeld eenden, meeuwen of duiven op bepaalde plaatsen verboden worden. Om daar zo nodig handhavend tegen te kunnen optreden. Hiertoe dient het college dan wel eerst een aanwijzingsbesluit te hebben genomen.</text:p>
          <text:p text:style-name="al"/>
          <text:p text:style-name="al">
          <text:span text:style-name="nadrukvet">Artikel 2:60a (Geluid)hinder door dieren</text:span>
        </text:p>
          <text:p text:style-name="al">Dit artikel wordt geschrapt. Dit artikel was in afwijking van de modelverordening van de VNG opgenomen in de APV van Doetinchem. Het was bedoeld om geluidhinder door dieren aan te pakken. Gedacht kan hierbij worden aan kraaiende hanen, blaffende honden en dergelijke. Dit artikel bleek moeilijk te handhaven. Bovendien blijkt bij dergelijke overlast de sociale aanpak door buurtcoach, wijkagent en buurtbemiddeling beter te werken.</text:p>
          <text:p text:style-name="al">Met de komst van artikel 2:79 (woonoverlast) heeft dit artikel ook geen functie meer. Geluidhinder door dieren kan immers opgenomen worden in dit artikel.</text:p>
          <text:p text:style-name="al"/>
          <text:p text:style-name="al">
          <text:span text:style-name="nadrukvet">Artikel 2:79 Woonoverlast als bedoeld in artikel 151d Gemeentewet</text:span>
        </text:p>
          <text:p text:style-name="al">In 2017 is er een nieuw artikel (151d) van de Gemeentewet in werking getreden. Dit artikel maakt dat het nu ook nodig is om een artikel over woonoverlast in de APV op te nemen, anders kan hier bij de aanpak van woonoverlast geen beroep op worden gedaan.</text:p>
          <text:p text:style-name="al"/>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text:p>
          <text:p text:style-name="al"/>
          <text:p text:style-name="al"/>
          <text:p text:style-name="al">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is het als er ook een sociale aanpak heeft plaatsgevonden en buurtbemiddeling is ingeze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De burgemeester kan beleidsregels hiervoor opstellen. Dit artikel is geformuleerd conform de model bepaling van de VNG en ook conform het advies van het Regionaal Coördinatiepunt Integrale Veiligheid gericht op ondermijning.</text:p>
          <text:p text:style-name="al"/>
          <text:p text:style-name="al">
          <text:span text:style-name="nadrukvet">Artikel 2:80 Tegengaan onveilig, niet leefbaar en/of malafide ondernemersklimaat</text:span>
        </text:p>
          <text:p text:style-name="al">Aansluitend op de exploitatievergunning voor openbare inrichtingen is dit artikel toegevoegd waarin de burgemeester de bevoegdheid wordt toegekend om ook voor gebouwen en bedrijfsmatige activiteiten een exploitatievergunning verplicht te stellen. De burgemeester kan van deze bevoegdheid gebruik maken indien de leefbaarheid of de openbare orde en veiligheid in of rondom een gebouw onder druk staat. Hetzelfde geldt voor de effecten van het uitoefenen van een bepaalde bedrijfsmatige activiteit. Bij gebouwen gaat het dan meestal om een aantal gebouwen in een bepaald gebied waar de openbare orde en leefbaarheid zwaar onder druk staan en bij bedrijfsmatige activiteiten gaat het vooral om bepaalde bedrijfstakken c.q. branches met een criminogeen karakter en/of malafide bedrijven. </text:p>
          <text:p text:style-name="al"/>
          <text:p text:style-name="al">Als uit onderzoek blijkt dat sprake is van ernstige overlast of het plegen van strafbare feiten of de exploitant/beheerder van slecht levensgedrag is, kan de burgemeester de vergunning weigeren danwel intrekken. Ook kan in relatie tot de vergunningsaanvraag een BIBOB-onderzoek worden uitgevoerd </text:p>
          <text:p text:style-name="al"/>
          <text:p text:style-name="al">Dit artikel is opgenomen naar voorbeeld van de gemeente Tilburg alwaar inmiddels enige ervaring met deze exploitatievergunning is opgedaan. Ook Rotterdam heeft een dergelijke bepaling in de APV opgenomen. </text:p>
          <text:p text:style-name="al"/>
          <text:p text:style-name="al">In eerste instantie hoeven er nog geen branches te worden aangewezen en is het voldoende om dit artikel op te nemen in de APV voor het geval dat het nodig blijkt te zijn. In de regionale werkgroep APV is afgesproken om dit voorstel aan de gemeenteraden aan te bieden ter vaststelling. Ook het Regionaal Coördinatiepunt Integrale Veiligheid adviseert dit gericht op voorkoming van ondermijning.</text:p>
          <text:p text:style-name="al"/>
          <text:p text:style-name="al">
          <text:span text:style-name="nadrukvet">Artikel 5:8: Parkeren van grote voertuigen</text:span>
        </text:p>
          <text:p text:style-name="al">Dit artikel wordt aangepast om:</text:p>
          <text:list text:style-name="id1-3-2-4-105">
            <text:list-item text:style-override="id1-3-2-4-105-1">
              <text:number>-</text:number>
              <text:p text:style-name="al">de overlast van geparkeerde grote voertuigen in woonwijken verminderen; </text:p>
            </text:list-item>
            <text:list-item text:style-override="id1-3-2-4-105-2">
              <text:number>-</text:number>
              <text:p text:style-name="al">onveilige verkeer situaties, zoals het verminderde zicht op de openbare weg, op te heffen;</text:p>
            </text:list-item>
            <text:list-item text:style-override="id1-3-2-4-105-3">
              <text:number>-</text:number>
              <text:p text:style-name="al">geluidsoverlast terug te dringen. Veel grote voertuigen zijn voorzien van een koelinstallatie die ook wanneer het voertuig geparkeerd zorgt voor geluid(overlast);</text:p>
            </text:list-item>
            <text:list-item text:style-override="id1-3-2-4-105-4">
              <text:number>-</text:number>
              <text:p text:style-name="al">de openbare ruimte beter te benutten;</text:p>
            </text:list-item>
            <text:list-item text:style-override="id1-3-2-4-105-5">
              <text:number>-</text:number>
              <text:p text:style-name="al">het aanzien van de straten in woonwijken te verbeteren;</text:p>
            </text:list-item>
            <text:list-item text:style-override="id1-3-2-4-105-6">
              <text:number>-</text:number>
              <text:p text:style-name="al">tijdstippen vast te stellen wanneer laden en lossen in woonwijken is toegestaan</text:p>
            </text:list-item>
            <text:list-item text:style-override="id1-3-2-4-105-7">
              <text:number>-</text:number>
              <text:p text:style-name="al">duidelijkheid te scheppen voor eigenaren/gebruikers van grote voertuigen over de parkeersituatie en parkeerlocatie van hun voertuig.</text:p>
            </text:list-item>
          </text:list>
          <text:p text:style-name="al">Om deze duidelijkheid te scheppen worden in het aangepaste artikel tijdstippen genoemd. Deze wijken af van de genoemde tijdstippen in de APV 2016. In de APV 2016 stond dat het verbod om te parkeren niet van toepassing is op maandag tot en met zaterdag voor zover het voertuig gebruikt wordt voor ter plaatse uit te voeren werkzaamheden. Dit bleek moeilijk handhaafbaar. Daarom staat er nu dat het verbod niet van toepassing is van maandag tot en met vrijdag van 8.00 uur tot 18:00 uur. Dat schept duidelijkheid voor iedereen en is ook conform het model van de VNG.</text:p>
          <text:p text:style-name="al"/>
          <text:p text:style-name="al">Verder staat in de APV 2016 dat parkeren op een bedrijvenpark en industrieterrein is toegestaan. Maar in de praktijk geldt op de bedrijventerreinen in de gemeente Doetinchem een parkeerverbod. Dat is geregeld met een verkeersbesluit. Dit leverde in de praktijk geen probleem op, want een verkeersbesluit is gebaseerd op hogere wetgeving. Dat gaat voor lagere wetgeving (APV). Maar voor de eenduidigheid en om misverstanden te voorkomen is beter de APV hier op aan te passen, zodat het parkeerverbod op bedrijfsterreinen van kracht kan blijven en dat daar alleen geparkeerd mag worden op de aangewezen en daarvoor ingerichte parkeerplaatsen.</text:p>
          <text:p text:style-name="al"/>
          <text:p text:style-name="al">
          <text:span text:style-name="nadrukvet">Artikel 5:10 Parkeren of laten stilstaan van voertuigen anders dan op de rijbaan</text:span>
        </text:p>
          <text:p text:style-name="al">Er is in de praktijk behoefte ontstaan om ook naast de mogelijkheden die de Wegenverkeerswet biedt een parkeer- of stopverbod in te stellen voor andere weggedeelten dan de rijbaan, zoals voor bermen. Hiervoor is een aanvullende grondslag in de APV nodig. </text:p>
          <text:p text:style-name="al"/>
          <text:p text:style-name="al">Dit is actueel sinds de uitspraak van Hof Arnhem-Leeuwarden 23-05-2016, ECLI:NL:GHARL:2016:3927. </text:p>
          <text:p text:style-name="al"/>
          <text:p text:style-name="al">Artikel 2a van de Wegenverkeerwet 1994 maakt dit mogelijk. Op grond van dit artikel kunnen gemeenten bij verordening verkeersregels stellen voor zover:</text:p>
          <text:list text:style-name="id1-3-2-4-116">
            <text:list-item text:style-override="id1-3-2-4-116-1">
              <text:number>1.</text:number>
              <text:p text:style-name="al">deze niet in strijd zijn met de WVW 1994; en </text:p>
            </text:list-item>
            <text:list-item text:style-override="id1-3-2-4-116-2">
              <text:number>2.</text:number>
              <text:p text:style-name="al">verkeerstekens krachtens die wet zich daar niet toe lenen.</text:p>
            </text:list-item>
          </text:list>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
          <text:span text:style-name="nadrukvet">Artikel 5:14 Definitie Venten</text:span>
        </text:p>
          <text:p text:style-name="al">Het uitoefenen van de ambulante handel (het venten) moet onderscheiden worden van enerzijds de collectevergunning en anderzijds de standplaatsvergunning. </text:p>
          <text:p text:style-name="al">Bij venten is het van belang dat de venter in beweging is. De venter biedt zijn waren voortdurend aan vanaf een andere plaats. </text:p>
          <text:p text:style-name="al">Dit artikel is aangepast aan het model van de VNG, aangezien de meest recente bepaling de beste grondslag is voor het college om gebieden aan te wijzen. Zie hiervoor ook de toelichting bij artikel 5:15.</text:p>
          <text:p text:style-name="al"/>
          <text:p text:style-name="al">
          <text:span text:style-name="nadrukvet">Artikel 5:15 Ventverbod</text:span>
        </text:p>
          <text:p text:style-name="al">Het is verboden te venten op door het college in het belang van de openbare orde aangewezen openbare plaatsen, dagen of uren.</text:p>
          <text:p text:style-name="al">Het college heeft verschillende gronden voor zijn gebiedsaanwijzingen, zoals overlast (waarschijnlijk verreweg de meest voorkomende grond), of verkeersveiligheid. </text:p>
          <text:p text:style-name="al">Ook het venten met lachgas kan op grond van dit artikel worden aangepakt. Daarom is ervoor gekozen het artikel opnieuw vast te stellen conform het laatste model van de VNG. </text:p>
          <text:p text:style-name="al"/>
          <text:p text:style-name="al">Het college heeft de mogelijkheid om gebieden aan te wijzen waar venten niet is toegestaan in het belang van de openbare orde.</text:p>
          <text:p text:style-name="al"/>
          <text:p text:style-name="al"/>
          <text:p text:style-name="al">
          <text:span text:style-name="nadrukvet">Artikel 5:33: Beperking verkeer in natuurgebieden </text:span>
        </text:p>
          <text:p text:style-name="al">De handhaving van verkeer in natuurgebieden is gelegen in de verbodsbepaling artikel 5:33 lid 1 van de APV. </text:p>
          <text:p text:style-name="al">In lid 3 wordt in de APV 2016 beschreven wanneer dit verbod niet van toepassing is; Het verbod is niet van toepassing op motorvoertuigen, bromfietsen, fietsen en paarden en onder andere ten dienste van politie, brandweer en geneeskundige hulpverlening en van andere krachtens artikel 29, eerste lid, van het Reglement verkeersregels en verkeerstekens 1990 door de bevoegde minister aangewezen hulpverleningsdiensten.</text:p>
          <text:p text:style-name="al">Dit betekent dat voor een BOA de verbodsbepaling in het kader van opsporingsbevoegdheid/handhaving ook geldt. Dit wordt nu aangepast, zodat de BOA’s ook hun taken kunnen uitvoeren. </text:p>
          <text:p text:style-name="al">Overigens zijn de BOA’s bij de BUHA BV ingevolge artikel 16 van de Domeinlijst I Openbare ruimte te handhaven op het RVV 1990.</text:p>
          <text:p text:style-name="al"/>
          <text:p text:style-name="al">
          <text:span text:style-name="nadrukvet">Artikel 6:1 Sanctiebepaling</text:span>
        </text:p>
          <text:p text:style-name="al">Op grond van artikel 154 van de Gemeentewet kan de raad op overtreding van zijn verordeningen een straf stellen. Dit artikel is dus nodig om handhavend op te kunnen treden door middel van het opstellen van een proces-verbaal.</text:p>
          <text:p text:style-name="al">Dit artikel wordt aangevuld met de artikelen die nu extra worden openomen. En artikel 2:60a wordt geschrapt. Dit laatste artikel komt immers te vervallen.</text:p>
          <text:p text:style-name="al">Het artikel is conform het model van de VNG.</text:p>
          <text:p text:style-name="al"/>
          <text:p text:style-name="al">
          <text:span text:style-name="nadrukvet">Artikel 6:2: Toezichthouders</text:span>
        </text:p>
          <text:p text:style-name="al">In dit artikel – en eventueel krachtens dit artikel - worden door het college dan wel door de burgemeester – de toezichthouders aangewezen.</text:p>
          <text:p text:style-name="al">Dit artikel wordt gewijzigd. De BUHA is inmiddels verzelfstandigd en geen afdeling meer van de gemeente. Dit stond eerst nog in de APV. Ook bestaat de afdeling wonen en bedrijven inmiddels niet meer. De naam van de afdeling wordt nu niet meer genoemd. Dit is namelijk niet noodzakelijk. Dat maakt dat er geen handhavingsproblemen zullen ontstaan als er nieuwe naamgeving zou kom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886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6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Gemeente/DC.spatial">Doetinchem</meta:user-defined>
    <meta:user-defined meta:name="DC.title">Verordening van de gemeenteraad van de gemeente Doetinchem houdende regels omtrent openbare orde (Algemene plaatselijke verordening gemeente Doetinchem 2016)</meta:user-defined>
    <meta:user-defined meta:name="DCTERMS.W3CDTF/DCTERMS.available">2020-07-03</meta:user-defined>
    <meta:user-defined meta:name="DCTERMS.W3CDTF/OVERHEIDop.jaargang">2020</meta:user-defined>
    <meta:user-defined meta:name="OVERHEIDop.publicationIssue">168860</meta:user-defined>
    <meta:user-defined meta:name="OVERHEIDop.betreftRegeling">CVDR386553_3</meta:user-defined>
    <meta:user-defined meta:name="xs:date/OVERHEIDop.startdatum">2020-07-04</meta:user-defined>
    <meta:user-defined meta:name="OVERHEIDop.GmbID/DC.identifier">gmb-2020-168860</meta:user-defined>
    <meta:user-defined meta:name="OVERHEIDop.versieInformatie"/>
  </office:meta>
</office:document-meta>
</file>