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zamelen geld of goederen gemeente Wijde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juni 2020 een inzamelen geld of goederen verleend voor de inhaalcollecte Longfonds (12 t/m 24 oktober 2020) op de locatie in de gemeente wijdemeren (zaaknummer Z.5823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0 jun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885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5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5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295.01 468479.83</meta:user-defined>
    <meta:user-defined meta:name="DC.title">Kennisgeving besluit op aanvraag inzamelen geld of goederen gemeente Wijdemeren</meta:user-defined>
    <meta:user-defined meta:name="OVERHEID.PostcodeHuisnummer/OVERHEIDop.postcodeHuisnummer">1213RK 29</meta:user-defined>
    <meta:user-defined meta:name="OVERHEIDop.straatnaam">Rading</meta:user-defined>
    <meta:user-defined meta:name="OVERHEIDop.woonplaats">Hilversum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857</meta:user-defined>
    <meta:user-defined meta:name="OVERHEIDop.GmbID/DC.identifier">gmb-2020-168857</meta:user-defined>
    <meta:user-defined meta:name="OVERHEIDop.versieInformatie"/>
  </office:meta>
</office:document-meta>
</file>