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wijzigen van het gebruik van het pand t.b.v. kamerverhuur - Euterpeplein 36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Euterpeplein 36C, wijzigen van het gebruik van het pand t.b.v. kamerverhuur, Rechtsmiddel: Geen. Ter informatie.</text:p>
            <text:p text:style-name="common-al">Stadsberichten,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84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22</meta:user-defined>
    <dc:language>nl</dc:language>
    <meta:user-defined meta:name="OVERHEID.EPSG28992/DC.spatial">156333.45 462552.29</meta:user-defined>
    <meta:user-defined meta:name="DC.title">Gemeente Amersfoort, Randenbroek/Schuilenburg (incl. Stoutenburg-Noord) - aanvraag omgevingsvergunning - wijzigen van het gebruik van het pand t.b.v. kamerverhuur - Euterpeplein 36C, Amersfoort</meta:user-defined>
    <meta:user-defined meta:name="OVERHEID.PostcodeHuisnummer/OVERHEIDop.postcodeHuisnummer">3816NP 36</meta:user-defined>
    <meta:user-defined meta:name="OVERHEIDop.straatnaam">Euterpeplein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843</meta:user-defined>
    <meta:user-defined meta:name="OVERHEIDop.GmbID/DC.identifier">gmb-2020-168843</meta:user-defined>
    <meta:user-defined meta:name="OVERHEIDop.versieInformatie"/>
  </office:meta>
</office:document-meta>
</file>