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melden van een incidentele festiciteit SVN Zingt op 1-2-20 - HZ_KIF-2020-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melden van een incidentele festiciteit SVN Zingt op 1-2-20 op het volgende adres: Prinses Margrietstraat 54 in Nieuwdorp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40446.91 387897.99</meta:user-defined>
    <meta:user-defined meta:name="DC.title">het melden van een incidentele festiciteit SVN Zingt op 1-2-20 - HZ_KIF-2020-078</meta:user-defined>
    <meta:user-defined meta:name="OVERHEID.PostcodeHuisnummer/OVERHEIDop.postcodeHuisnummer">4455</meta:user-defined>
    <meta:user-defined meta:name="OVERHEIDop.woonplaats">Nieuwdo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84</meta:user-defined>
    <meta:user-defined meta:name="OVERHEIDop.GmbID/DC.identifier">gmb-2020-16884</meta:user-defined>
    <meta:user-defined meta:name="OVERHEIDop.versieInformatie"/>
  </office:meta>
</office:document-meta>
</file>