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1241 te Bussum nabij Erica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ni 2020 een besluit genomen op de aanvraag met zaaknummer HZ_WABO-20-0684 voor het uitvoeren van graafwerkzaamheden op het perceel op locatie Kadastraal perceel C1241 te Bussum nabij Erica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83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3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3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79.7 474954.77</meta:user-defined>
    <meta:user-defined meta:name="DC.title">verleende omgevingsvergunning Kadastraal perceel C1241 te Bussum nabij Ericaweg</meta:user-defined>
    <meta:user-defined meta:name="OVERHEID.PostcodeHuisnummer/OVERHEIDop.postcodeHuisnummer">1406TK 1</meta:user-defined>
    <meta:user-defined meta:name="OVERHEIDop.straatnaam">Struikheiweg</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8838</meta:user-defined>
    <meta:user-defined meta:name="OVERHEIDop.GmbID/DC.identifier">gmb-2020-168838</meta:user-defined>
    <meta:user-defined meta:name="OVERHEIDop.versieInformatie"/>
  </office:meta>
</office:document-meta>
</file>