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de handelingen met gevolgen beschermde natuurgebieden ten behoeve van de bouw van 21 woningen - Kleine Wiel, Wamel K 1491, 1493. Leeuwen B 5248, 5252, 5259, 5263 gedeelte, 5341 5342, 5348, 5350, 5354, 5355 gedeelte en 5357 gedeelte, Beneden-Leeuwen (23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00.372 433139.695</meta:user-defined>
    <meta:user-defined meta:name="DC.title">Gemeente West Maas en Waal - Een ontwerp verlening omgevingsvergunning is ter inzage gelegd voor de handelingen met gevolgen beschermde natuurgebieden ten behoeve van de bouw van 21 woningen - Kleine Wiel, Wamel K 1491, 1493. Leeuwen B 5248, 5252, 5259, 5263 gedeelte, 5341 5342, 5348, 5350, 5354, 5355 gedeelte en 5357 gedeelte, Beneden-Leeuwen (23-6-2020)</meta:user-defined>
    <meta:user-defined meta:name="OVERHEID.PostcodeHuisnummer/OVERHEIDop.postcodeHuisnummer">6658AW 1</meta:user-defined>
    <meta:user-defined meta:name="OVERHEIDop.straatnaam">Kleine Wiel</meta:user-defined>
    <meta:user-defined meta:name="OVERHEIDop.woonplaats">Beneden-Leeuw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36</meta:user-defined>
    <meta:user-defined meta:name="OVERHEIDop.GmbID/DC.identifier">gmb-2020-168836</meta:user-defined>
    <meta:user-defined meta:name="OVERHEIDop.versieInformatie"/>
  </office:meta>
</office:document-meta>
</file>