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een afwijken van het gebruik van het bijgebouw naar wonen - Maasdijk 6a, Appeltern (23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885.862 427065.031</meta:user-defined>
    <meta:user-defined meta:name="DC.title">Gemeente West Maas en Waal - Een ontwerp verlening omgevingsvergunning is ter inzage gelegd voor een afwijken van het gebruik van het bijgebouw naar wonen - Maasdijk 6a, Appeltern (23-6-2020)</meta:user-defined>
    <meta:user-defined meta:name="OVERHEID.PostcodeHuisnummer/OVERHEIDop.postcodeHuisnummer">6629AH 1</meta:user-defined>
    <meta:user-defined meta:name="OVERHEIDop.straatnaam">van Rechterenstraat</meta:user-defined>
    <meta:user-defined meta:name="OVERHEIDop.woonplaats">Appelte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33</meta:user-defined>
    <meta:user-defined meta:name="OVERHEIDop.GmbID/DC.identifier">gmb-2020-168833</meta:user-defined>
    <meta:user-defined meta:name="OVERHEIDop.versieInformatie"/>
  </office:meta>
</office:document-meta>
</file>