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4 sparren en 1 conifeer - Wielandstraat naast nr.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ielandstraat naast nr. 27, kappen van 4 sparren en 1 conifeer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45</meta:user-defined>
    <dc:language>nl</dc:language>
    <meta:user-defined meta:name="OVERHEID.EPSG28992/DC.spatial">155669.73 464764.12</meta:user-defined>
    <meta:user-defined meta:name="DC.title">Gemeente Amersfoort, Schothorst - aanvraag omgevingsvergunning - kappen van 4 sparren en 1 conifeer - Wielandstraat naast nr. 27, Amersfoort</meta:user-defined>
    <meta:user-defined meta:name="OVERHEID.PostcodeHuisnummer/OVERHEIDop.postcodeHuisnummer">3813WB 27</meta:user-defined>
    <meta:user-defined meta:name="OVERHEIDop.straatnaam">Wieland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32</meta:user-defined>
    <meta:user-defined meta:name="OVERHEIDop.GmbID/DC.identifier">gmb-2020-168832</meta:user-defined>
    <meta:user-defined meta:name="OVERHEIDop.versieInformatie"/>
  </office:meta>
</office:document-meta>
</file>