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drank- en horecavergunning - Sabroso Café Restaurant  - Langestraat 58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INGEKOMEN BIJ DE BURGEMEESTER:</text:p>
            <text:list text:style-name="id1-3-2-1-1-4">
              <text:list-item text:style-override="id1-3-2-1-1-4-1">
                <text:number>-</text:number>
                <text:p text:style-name="al">Sabroso Café Restaurant voor een Drank- en Horecawetvergunning op het adres Langestraat 58 Huissen. (15 januari 2020). </text:p>
              </text:list-item>
            </text:list>
            <text:p text:style-name="common-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 32 60 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88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46 439076</meta:user-defined>
    <meta:user-defined meta:name="DC.title">Gemeente Lingewaard - aanvraag drank- en horecavergunning - Sabroso Café Restaurant  - Langestraat 58 Huissen</meta:user-defined>
    <meta:user-defined meta:name="OVERHEID.PostcodeHuisnummer/OVERHEIDop.postcodeHuisnummer">6851AS 58b</meta:user-defined>
    <meta:user-defined meta:name="OVERHEIDop.straatnaam">Lange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6883</meta:user-defined>
    <meta:user-defined meta:name="OVERHEIDop.GmbID/DC.identifier">gmb-2020-16883</meta:user-defined>
    <meta:user-defined meta:name="OVERHEIDop.versieInformatie"/>
  </office:meta>
</office:document-meta>
</file>