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ingaporestraat 66, 1175 RA Lijnden, Hornstenen B.V., het verbouwen van een kantoorpand, datum verlengingsbesluit: 29-06-2020, zaak 9572068, OLO-50913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82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2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2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2707.04 484298.12</meta:user-defined>
    <meta:user-defined meta:name="DC.title">Verlenging beslistermijn aanvraag omgevingsvergunning, Singaporestraat 66, 1175 RA Lijnden, Hornstenen B.V., het verbouwen van een kantoorpand, datum verlengingsbesluit: 29-06-2020, zaak 9572068, OLO-5091309.</meta:user-defined>
    <meta:user-defined meta:name="OVERHEID.PostcodeHuisnummer/OVERHEIDop.postcodeHuisnummer">1175RA 66</meta:user-defined>
    <meta:user-defined meta:name="OVERHEIDop.straatnaam">Singaporestraat</meta:user-defined>
    <meta:user-defined meta:name="OVERHEIDop.woonplaats">Lijn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21</meta:user-defined>
    <meta:user-defined meta:name="OVERHEIDop.GmbID/DC.identifier">gmb-2020-168821</meta:user-defined>
    <meta:user-defined meta:name="OVERHEIDop.versieInformatie"/>
  </office:meta>
</office:document-meta>
</file>