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stationsstraat 30 1, 9717 KP Groningen – verbouwen 3 onzelfstandige woonruimtes naar 2 zelfstandige woningen (verzenddatum 13-01-2020, dossiernummer 2019715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8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91 583076</meta:user-defined>
    <meta:user-defined meta:name="DC.title">Verleende omgevingsvergunning: Noorderstationsstraat 30 1, 9717 KP Groningen – verbouwen 3 onzelfstandige woonruimtes naar 2 zelfstandige woningen (verzenddatum 13-01-2020, dossiernummer 201971557)</meta:user-defined>
    <meta:user-defined meta:name="OVERHEID.PostcodeHuisnummer/OVERHEIDop.postcodeHuisnummer">9717KP 30 1</meta:user-defined>
    <meta:user-defined meta:name="OVERHEIDop.straatnaam">Noorderstations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882</meta:user-defined>
    <meta:user-defined meta:name="OVERHEIDop.GmbID/DC.identifier">gmb-2020-16882</meta:user-defined>
    <meta:user-defined meta:name="OVERHEIDop.versieInformatie"/>
  </office:meta>
</office:document-meta>
</file>